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193<text:tab/>BRIEF VAN DE MINISTER VAN VOLKSGEZONDHEID, WELZIJN EN SPORT</text:h>
      <text:p text:style-name="ifm_p_mt.3.76mm_ifm">Aan de Voorzitter van de Tweede Kamer der Staten-Generaal</text:p>
      <text:p text:style-name="ifm_p_mt.3.76mm_ifm">Den Haag, 9 februari 2016</text:p>
      <text:p text:style-name="ifm_p_mt.3.76mm_ifm">Met deze brief wil ik u graag informeren dat het eerder door mij aangekondigde praktijkteam «Zorg op de juiste plek» operationeel is.</text:p>
      <text:p text:style-name="ifm_p_ifm">Via bijgevoegde brief<text:note text:id="ID-679641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 heb ik dit kenbaar gemaakt aan het bestuur van de betrokken partijen en hen geïnformeerd over hoe zij contact kunnen leggen met het praktijkteam.</text:p>
      <text:p text:style-name="ifm_p_ifm">Ik hoop u hiermee voldoende geïnformeerd te hebb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Brief regering; Afschrift van de brief aan het bestuur van de betrokken partijen inzake praktijkteam 'Zorg op de juiste plek'</dc:title>
    <meta:user-defined meta:name="OVERHEIDop.ParlID/DC.identifier">kst-31765-193</meta:user-defined>
    <meta:user-defined meta:name="OVERHEIDop.ondernummer">193</meta:user-defined>
    <meta:user-defined meta:name="DCTERMS.W3CDTF/DCTERMS.available">2016-02-11</meta:user-defined>
    <meta:user-defined meta:name="OVERHEIDop.KamerstukTypen/DC.type">Brief</meta:user-defined>
    <meta:user-defined meta:name="OVERHEIDop.dossiernummer">31765</meta:user-defined>
    <meta:user-defined meta:name="OVERHEIDop.documenttitel">Afschrift van de brief aan het bestuur van de betrokken partijen inzake praktijkteam 'Zorg op de juiste plek'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Brief regering; Afschrift van de brief aan het bestuur van de betrokken partijen inzake praktijkteam 'Zorg op de juiste plek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