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89<text:tab/>BRIEF VAN DE STAATSSECRETARIS VAN VOLKSGEZONDHEID, WELZIJN EN SPORT</text:h>
      <text:p text:style-name="ifm_p_mt.3.76mm_ifm">Aan de Voorzitter van de Tweede Kamer der Staten-Generaal</text:p>
      <text:p text:style-name="ifm_p_mt.3.76mm_ifm">Den Haag, 25 januari 2016</text:p>
      <text:p text:style-name="ifm_p_mt.3.76mm_ifm">U heeft mij verzocht om een brief met een stand van zaken over regeldruk/administratieve lasten in de caresector, waarin tevens expliciet ingegaan wordt op het experiment regelarme instellingen (ERAI).</text:p>
      <text:p text:style-name="ifm_p_mt.3.76mm_ifm">ERAI is eind 2015 als experiment gestopt. Het experiment wordt geëvalueerd. Ik zal u na afronding daarvan over de uitkomsten en mijn beleidsstandpunt informeren. Eerder heb ik u toegezegd, dat in het voorjaar van 2016 te zullen doen.</text:p>
      <text:p text:style-name="ifm_p_mt.3.76mm_ifm">Bij die gelegenheid zal ik u tevens informeren over de overige maatregelen die door mij genomen worden c.q. waartoe ik het voornemen heb met het oog op het terugdringen van de regeldruk/administratieve lasten in de caresector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Brief regering; Stand-van-zakenbrief inzake Regeldruk/administratieve lasten in de caresector</dc:title>
    <meta:user-defined meta:name="OVERHEIDop.ParlID/DC.identifier">kst-31765-189</meta:user-defined>
    <meta:user-defined meta:name="OVERHEIDop.ondernummer">189</meta:user-defined>
    <meta:user-defined meta:name="DCTERMS.W3CDTF/DCTERMS.available">2016-01-26</meta:user-defined>
    <meta:user-defined meta:name="OVERHEIDop.KamerstukTypen/DC.type">Brief</meta:user-defined>
    <meta:user-defined meta:name="OVERHEIDop.dossiernummer">31765</meta:user-defined>
    <meta:user-defined meta:name="OVERHEIDop.documenttitel">Stand-van-zakenbrief inzake Regeldruk/administratieve lasten in de caresector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Stand-van-zakenbrief inzake Regeldruk/administratieve lasten in de car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