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70<text:tab/>BRIEF VAN DE MINISTER VAN VOLKSGEZONDHEID, WELZIJN EN SPORT</text:h>
      <text:p text:style-name="ifm_p_mt.3.76mm_ifm">Aan de Voorzitter van de Tweede Kamer der Staten-Generaal</text:p>
      <text:p text:style-name="ifm_p_mt.3.76mm_ifm">Den Haag, 16 november 2015</text:p>
      <text:p text:style-name="ifm_p_mt.3.76mm_ifm">In de vaststelling van de begrotingsstaten van het Ministerie van Volksgezondheid, Welzijn en Sport voor het jaar 2016 is de motie Bouwmeester en Dik-Faber (Kamerstuk 34 300 XVI, nr. 52) aangenomen. Ik ga advies inwinnen over de implicaties van deze motie bij een aantal onafhankelijke, gezaghebbende personen en/of instellingen. Ik verwacht de uitkomsten hiervan samen met mijn reactie voor de zomer van 2016 naar de Kamer te kunnen sturen. Ik zal de consultatie van het wetsvoorstel Invloed Verzekerden daarna starten.</text:p>
      <text:p text:style-name="ifm_p_mt.3.76mm_ifm">Aangezien de motie ook spreekt over zeggenschap van patiënten en cliënten bij hun zorginstellingen, zal ik deze uitkomsten eveneens betrekken bij de aanpassingen van de Wet Medezeggenschap Cliënten Zorginstellingen. Eerder heb ik aangekondigd deze aanpassing voor de zomer 2016 naar uw Kamer te sturen. Bovenstaande betekent dat ook ten aanzien van dit wetsvoorstel vertraging zal op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70<text:tab/><text:page-number text:select-page="current"/></text:p>
      </style:footer>
    </style:master-page>
    <style:master-page xmlns:sdu-fn="http://schema.sdu.nl/2011/07/functions" style:name="Landscape" style:page-layout-name="landscape-margin-text">
      <style:footer>
        <text:p text:style-name="footer">Tweede Kamer, vergaderjaar 2015-2016, 31 76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Reactie op de aangenomen motie van de leden Bouwmeester en Dik-Faber over het vergroten van de zeggenschap van verzekerden, patiënten en cliënten</dc:title>
    <meta:user-defined meta:name="OVERHEIDop.ParlID/DC.identifier">kst-31765-170</meta:user-defined>
    <meta:user-defined meta:name="OVERHEIDop.ondernummer">170</meta:user-defined>
    <meta:user-defined meta:name="DCTERMS.W3CDTF/DCTERMS.available">2015-11-17</meta:user-defined>
    <meta:user-defined meta:name="OVERHEIDop.KamerstukTypen/DC.type">Brief</meta:user-defined>
    <meta:user-defined meta:name="OVERHEIDop.dossiernummer">31765</meta:user-defined>
    <meta:user-defined meta:name="OVERHEIDop.documenttitel">Reactie op de aangenomen motie van de leden Bouwmeester en Dik-Faber over het vergroten van de zeggenschap van verzekerden, patiënten en cliën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de aangenomen motie van de leden Bouwmeester en Dik-Faber over het vergroten van de zeggenschap van verzekerden, patiënten en cliënt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