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60
      <text:tab/>BRIEF VAN DE STAATSSECRETARIS VAN VOLKSGEZONDHEID, WELZIJN EN SPORT</text:h>
      <text:p text:style-name="ifm_p_mt.3.76mm_ifm">Aan de Voorzitter van de Tweede Kamer der Staten-Generaal</text:p>
      <text:p text:style-name="ifm_p_mt.3.76mm_ifm">Den Haag, 21 juli 2015</text:p>
      <text:p text:style-name="ifm_p_mt.3.76mm_ifm">Op 10 februari 2015 heb ik het plan «Waardigheid en Trots, liefdevolle zorg voor onze ouderen» aan uw Kamer gestuurd (bijlage bij Kamerstuk 31 765, nr. 124). Eén van de onderdelen uit het plan betreft het geven van ruimte aan verpleeghuislocaties die de ambitie hebben om best practice te worden. Om te bereiken dat ook met een zware zorgvraag de bewoner met zijn specifieke achtergrond, gewoonten en betrokkenheid van naasten zo veel mogelijk het leven leidt, zoals hij of zij gewend is. En waar ondanks afhankelijkheid van anderen invloed op je eigen leven en zelfrespect geborgd blijven. In mijn brief van 1 mei jl. (Kamerstuk 31 765, nr. 142) heb ik de aanpak beschreven. In het algemeen overleg op 30 juni jl. over de voortgang van het «Waardigheid en Trots» kon ik reeds melden dat vele zorgaanbieders voorstellen hebben ingestuurd. Zoals opgenomen in de genoemde brief van 1 mei jl. geef ik de zorgaanbieders medio juli duidelijkheid. Met deze brief informeer ik u hierover.</text:p>
      <text:h text:style-name="ifm_p_font.bold_mt.3.76mm_page.keep-with-next_ifm" text:outline-level="1">Aanpak</text:h>
      <text:p text:style-name="ifm_p_mt.3.76mm_ifm">Samen met de leden van de TaskForce «Waardigheid en Trots» (bestaande uit NPCF, LOC, Actiz, BTN, Verenso, V&amp;VN, ZN, IGZ en het Zorginstituut) heb ik alle organisaties die verpleeghuiszorg leveren uitgenodigd om voorstellen in te zenden.</text:p>
      <text:p text:style-name="ifm_p_mt.3.76mm_ifm">In totaal hebben ruim 175 zorgaanbieders voorstellen gedaan die in totaal betrekking hebben op ongeveer 780 locaties. In «Waardigheid en Trots» was nog uitgegaan van 200 locaties. Uit de voorstellen spreekt de ambitie om de omslag die is bedoeld in «Waardigheid en Trots» ook daadwerkelijk te realiseren. Vele zorgaanbieders willen bovendien laten zien dat in de verpleeghuiszorg betrokken professionals werken die elke dag hun best doen voor heel kwetsbare ouderen. Zij willen laten zien dat zij de vernieuwing in de praktijk brengen.</text:p>
      <text:h text:style-name="ifm_p_font.bold_mt.3.76mm_page.keep-with-next_ifm" text:outline-level="1">Bespreking van de voorstellen</text:h>
      <text:p text:style-name="ifm_p_mt.3.76mm_ifm">Op 3 juli jl. hebben de zorgaanbieders hun voorstellen besproken met leden van cliëntenraden, professionals, zorgkantoren, zbo’s, leden van de Taskforce en VWS.</text:p>
      <text:p text:style-name="ifm_p_mt.3.76mm_ifm">De voorstellen moeten kwaliteit door de ogen van de cliënt realiseren. In de taskforce is daarom afgesproken dat de mening van de leden van cliëntenraden en de professionals het zwaarst wegen. Op basis van het oordeel van genoemden, ontstaat het volgende beeld.</text:p>
      <text:p text:style-name="ifm_p_indent.-5mm_mleft.5mm_ifm">•<text:tab/>Bij zo’n 60 zorgaanbieders (samen ongeveer 270 locaties) is sprake van een voorstel dat bijdraagt aan de kwaliteit van de verpleeghuiszorg en aan de beoogde omslag in «Waardigheid en Trots» zonder dat regelruimte nodig is. Deze zorgaanbieders kunnen direct van start.</text:p>
      <text:p text:style-name="ifm_p_indent.-5mm_mleft.5mm_ifm">•<text:tab/>Bij zo’n 90 zorgaanbieders (samen ongeveer 400 locaties) is sprake van een voorstel dat bijdraagt aan de kwaliteit van de verpleeghuiszorg, bijdraagt aan de beoogde omslag in «Waardigheid en Trots» en waarbij om regelruimte wordt gevraagd. De regelruimte wordt samen met de zbo’s, de zorgkantoren en de zorgaanbieders uitgewerkt in de periode tot aan half oktober.</text:p>
      <text:p text:style-name="ifm_p_mt.3.76mm_ifm">Mede gebaseerd op de ervaringen met experiment regelarme instellingen kan in deze fase, waarin de plannen worden uitgewerkt, blijken dat sommige zorgaanbieders juist wel of toch geen regelruimte nodig hebben. Ook is het mogelijk dat zorgaanbieders zich terug trekken.</text:p>
      <text:p text:style-name="ifm_p_mt.3.76mm_ifm">De voorstellen van de overige zorgaanbieders hebben geen betrekking op zorg die is verzekerd in het kader van de Wet Langdurige zorg, of leden van cliëntenraden en professionals waren van mening dat het niet voor de hand ligt om het voorstel op te nemen in het programma-W&amp;T. Tegelijkertijd hebben deze aanbieders ook de ambitie om de kwaliteit van de zorg te verbeteren. Bezien wordt hoe aan deze groep een alternatief geboden kan worden.</text:p>
      <text:h text:style-name="ifm_p_font.bold_mt.3.76mm_page.keep-with-next_ifm" text:outline-level="1">Tot slot</text:h>
      <text:p text:style-name="ifm_p_mt.3.76mm_ifm">Vele zorgverleners willen nu al laten zien dat zij toekomstbestendige zorg willen en kunnen leveren. Graag wil ik hen de ruimte geven om veranderingen door te voeren en daarvan met elkaar te leren. Ik zie uit naar de resultaten die zij zullen boe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60<text:tab/><text:page-number text:select-page="current"/></text:p>
      </style:footer>
    </style:master-page>
    <style:master-page xmlns:sdu-fn="http://schema.sdu.nl/2011/07/functions" style:name="Landscape" style:page-layout-name="landscape-margin-text">
      <style:footer>
        <text:p text:style-name="footer">Tweede Kamer, vergaderjaar 2014-2015, 31 76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Voortgang Waardigheid en Trots, ruimte voor verpleeghuizen</dc:title>
    <meta:user-defined meta:name="OVERHEIDop.ParlID/DC.identifier">kst-31765-160</meta:user-defined>
    <meta:user-defined meta:name="OVERHEIDop.ondernummer">160</meta:user-defined>
    <meta:user-defined meta:name="DCTERMS.W3CDTF/DCTERMS.available">2015-07-22</meta:user-defined>
    <meta:user-defined meta:name="OVERHEIDop.KamerstukTypen/DC.type">Brief</meta:user-defined>
    <meta:user-defined meta:name="OVERHEIDop.dossiernummer">31765</meta:user-defined>
    <meta:user-defined meta:name="OVERHEIDop.documenttitel">Voortgang Waardigheid en Trots, ruimte voor verpleeghuiz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tgang Waardigheid en Trots, ruimte voor verpleeghuizen</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