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DE LEDEN VAN DER VEEN EN TIMMER
            </text:p>
          </table:table-cell>
          <table:covered-table-cell/>
        </table:table-row>
      </table:table>
      <text:p text:style-name="kamerstukdatum">Voorgesteld 12 mei 2010
               
            </text:p>
      <text:p text:style-name="algemeen">De Kamer,</text:p>
      <text:p text:style-name="algemeen">gehoord de beraadslaging,</text:p>
      <text:p text:style-name="algemeen">overwegende, dat medicinale zuurstof sinds 31 januari 2006 niet langer wordt aangemerkt als medisch hulpmiddel, maar als geneesmiddel;</text:p>
      <text:p text:style-name="algemeen">overwegende, dat de verstrekking van medicinale zuurstof als geneesmiddel volgens de huidige Geneesmiddelenwet moet geschieden
                  met tussenkomst van een apotheekhoudende;
               </text:p>
      <text:p text:style-name="algemeen">van mening, dat het tot nu toe gebruikelijke stelsel van directe verstrekking van medicinale zuurstof via de leveranciers
                  efficiënt en veilig functioneert;
               </text:p>
      <text:p text:style-name="algemeen">van mening, dat tussenvoeging van een apotheekhoudende in het verstrekkingsstelsel van medicinale zuurstof extra kosten met
                  zich meebrengt en niets oplevert ten aanzien van de kwaliteit zoals die nu al gegarandeerd kan worden;
               </text:p>
      <text:p text:style-name="algemeen">verzoekt de regering de Kamer voor 1 juni te informeren over een manier waarop de huidige wijze van verstrekking van medicinale
                  zuurstof door middel van een uitzonderingsbepaling in de Geneesmiddelenwet voortgezet kan worden,
               </text:p>
      <text:p text:style-name="algemeen">en gaat over tot de orde van de dag.</text:p>
      <text:p text:style-name="ondertekening">Van der Veen </text:p>
      <text:p text:style-name="ondertekening.end">Timm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