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06
      <text:tab/>MOTIE VAN HET LID OTWIN VAN DIJK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een aantal intramurale AWBZ-instellingen structureel onvoldoende kwaliteit van zorg leveren en dat bestaande programma's voor kwaliteitsverbetering te vrijblijvend zijn;</text:p>
      <text:p text:style-name="ifm_p_mt.3.76mm_ifm">van mening dat een aantal instellingen laat zien hoe het wel kan en deze instellingen de norm moeten worden in de langdurige zorg;</text:p>
      <text:p text:style-name="ifm_p_mt.3.76mm_ifm">overwegende dat externe expertise kan zorgen voor het verbeteren van de zorg en daarmee het verbeteren van de kwaliteit van leven voor cliënten</text:p>
      <text:p text:style-name="ifm_p_mt.3.76mm_ifm">verzoekt de regering, instellingen te dwingen externe expertise in te schakelen wanneer geconstateerd wordt dat de kwaliteit van zorg tekortschiet en vervolgens bindend advies op te volgen;</text:p>
      <text:p text:style-name="ifm_p_mt.3.76mm_ifm">verzoekt de regering voorts, de Kamer vóór 1 maart 2015 te informeren op welke wijze deze externe expertise wordt georganiseerd, hoe intramurale AWBZ-instellingen er een beroep op kunnen doen en hoe de IGZ hierbij wordt betrokken in het kader van het toezicht,</text:p>
      <text:p text:style-name="ifm_p_mt.3.76mm_ifm">en gaat over tot de orde van de dag.</text:p>
      <text:p text:style-name="ifm_p_mt.3.76mm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het lid Otwin Van Dijk over inschakelen van externe expertise bij tekortschietende zorg</dc:title>
    <meta:user-defined meta:name="OVERHEIDop.ParlID/DC.identifier">kst-31765-106</meta:user-defined>
    <meta:user-defined meta:name="OVERHEIDop.ondernummer">106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Otwin Van Dijk over inschakelen van externe expertise bij tekortschietende zorg</meta:user-defined>
    <meta:user-defined meta:name="OVERHEIDop.Parlementair/DC.type">Kamerstuk</meta:user-defined>
    <meta:user-defined meta:name="OVERHEIDop.indiener">O.E.T. (Otwin) van Dijk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Otwin Van Dijk over inschakelen van externe expertise bij tekortschieten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