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03
      <text:tab/>MOTIE VAN DE LEDEN DIK-FABER EN OTWIN VAN DIJK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overwegende dat de noodzaak om de kwaliteit van zorg en welzijn voor bewoners van verpleeghuizen te verbeteren groot is;</text:p>
      <text:p text:style-name="ifm_p_mt.3.76mm_ifm">overwegende dat 25% van de bewoners van verpleeghuizen ondervoed is;</text:p>
      <text:p text:style-name="ifm_p_mt.3.76mm_ifm">constaterende dat bewoners door middel van verrijkte voeding en à la carte menu's keuze hebben in wat ze eten, eten met smaak, er minder voedsel wordt verspild en de gezondheid van bewoners wordt verbeterd;</text:p>
      <text:p text:style-name="ifm_p_mt.3.76mm_ifm">verzoekt de regering, goede voorbeelden in het land te inventariseren en deze mee te nemen in de verbeterprogramma's voor de kwaliteit van verpleeghuiszorg,</text:p>
      <text:p text:style-name="ifm_p_mt.3.76mm_ifm">en gaat over tot de orde van de dag.</text:p>
      <text:p text:style-name="ifm_p_mt.3.76mm_ifm">Dik-Faber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waliteit van zorg ; Motie; Motie van de leden Dik-Faber en Otwin Van Dijk over het inventariseren van goede voorbeelden</dc:title>
    <meta:user-defined meta:name="OVERHEIDop.ParlID/DC.identifier">kst-31765-103</meta:user-defined>
    <meta:user-defined meta:name="OVERHEIDop.ondernummer">103</meta:user-defined>
    <meta:user-defined meta:name="DCTERMS.W3CDTF/DCTERMS.available">2014-11-19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Dik-Faber en Otwin Van Dijk over het inventariseren van goede voorbeelden</meta:user-defined>
    <meta:user-defined meta:name="OVERHEIDop.Parlementair/DC.type">Kamerstuk</meta:user-defined>
    <meta:user-defined meta:name="OVERHEIDop.indiener">O.E.T. (Otwin) van Dijk</meta:user-defined>
    <meta:user-defined meta:name="OVERHEIDop.indiener">R.K. Dik-Faber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de leden Dik-Faber en Otwin Van Dijk over het inventariseren van goede voorbe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