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8
      <text:tab/>MOTIE VAN DE LEDEN MADLENER EN GRAUS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de verhuurderheffing een enorme aanslag is op de investeringscapaciteit van woningcorporaties zowel in krimpregio's als daarbuiten;</text:p>
      <text:p text:style-name="ifm_p_mt.3.76mm_ifm">verzoekt de regering, de verhuurderheffing te schrappen,</text:p>
      <text:p text:style-name="ifm_p_mt.3.76mm_ifm">en gaat over tot de orde van de dag.</text:p>
      <text:p text:style-name="ifm_p_mt.3.76mm_ifm">Madlene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de leden Madlener en Graus over schrappen van de verhuurderheffing</dc:title>
    <meta:user-defined meta:name="OVERHEIDop.ParlID/DC.identifier">kst-31757-68</meta:user-defined>
    <meta:user-defined meta:name="OVERHEIDop.ondernummer">68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de leden Madlener en Graus over schrappen van de verhuurderheffing</meta:user-defined>
    <meta:user-defined meta:name="OVERHEIDop.Parlementair/DC.type">Kamerstuk</meta:user-defined>
    <meta:user-defined meta:name="OVERHEIDop.indiener">D.J.G. Graus</meta:user-defined>
    <meta:user-defined meta:name="OVERHEIDop.indiener">B. Madlener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de leden Madlener en Graus over schrappen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