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67
      <text:tab/>MOTIE VAN HET LID HOUWERS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van mening dat voor alle aangewezen krimpgebieden dezelfde rechten en plichten moeten gelden, ook juist inzake sloop van woningen;</text:p>
      <text:p text:style-name="ifm_p_mt.3.76mm_ifm">van mening dat er door de Kamer per motie enkele krimpgebieden aan het lijstje zullen worden toegevoegd en dat ook de Achterhoek inmiddels is aangewezen;</text:p>
      <text:p text:style-name="ifm_p_mt.3.76mm_ifm">overwegende dat daarvoor een aanpassing van de Wet maatregelen woningmarkt 2014 II nodig is;</text:p>
      <text:p text:style-name="ifm_p_mt.3.76mm_ifm">overwegende dat in artikel 1.11, lid 2 onder b, de namen van de gemeentes in de overige krimpgebieden moeten worden toegevoegd;</text:p>
      <text:p text:style-name="ifm_p_mt.3.76mm_ifm">overwegende dat in artikel 1.11, lid 5, is geregeld dat bij ministeriële regeling die aanpassing mogelijk is;</text:p>
      <text:p text:style-name="ifm_p_mt.3.76mm_ifm">verzoekt de regering, de gemeentes in de overige krimpgebieden toe te voegen of anders die maatregelen te nemen die ertoe bijdragen dat voor alle krimpgebieden dezelfde heffingsvermindering van kracht wordt,</text:p>
      <text:p text:style-name="ifm_p_mt.3.76mm_ifm">en gaat over tot de orde van de dag.</text:p>
      <text:p text:style-name="ifm_p_mt.3.76mm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7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7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edenbeleid vanaf 2010; Motie; Motie van het lid Houwers over dezelfde heffingsvermindering voor alle krimpgebieden</dc:title>
    <meta:user-defined meta:name="OVERHEIDop.ParlID/DC.identifier">kst-31757-67</meta:user-defined>
    <meta:user-defined meta:name="OVERHEIDop.ondernummer">67</meta:user-defined>
    <meta:user-defined meta:name="DCTERMS.W3CDTF/DCTERMS.available">2015-05-21</meta:user-defined>
    <meta:user-defined meta:name="OVERHEIDop.KamerstukTypen/DC.type">Motie</meta:user-defined>
    <meta:user-defined meta:name="OVERHEIDop.dossiernummer">31757</meta:user-defined>
    <meta:user-defined meta:name="OVERHEIDop.documenttitel">Motie van het lid Houwers over dezelfde heffingsvermindering voor alle krimpgebieden</meta:user-defined>
    <meta:user-defined meta:name="OVERHEIDop.Parlementair/DC.type">Kamerstuk</meta:user-defined>
    <meta:user-defined meta:name="OVERHEIDop.indiener">J. Houwers</meta:user-defined>
    <meta:user-defined meta:name="OVERHEIDop.vergaderjaar">2014-2015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Motie; Motie van het lid Houwers over dezelfde heffingsvermindering voor alle krimp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