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MOTIE VAN HET LID DIBI C.S.
            </text:p>
            <text:p text:style-name="headtable.datum">Voorgesteld 23 maart 2011
               
            </text:p>
          </table:table-cell>
          <table:covered-table-cell/>
        </table:table-row>
      </table:table>
      <text:p text:style-name="algemeen">De Kamer,</text:p>
      <text:p text:style-name="algemeen">gehoord de beraadslaging,</text:p>
      <text:p text:style-name="algemeen">overwegende, dat de voorgenomen substantiële verhoging van de griffierechten de feitelijke toegang tot het recht hindert;</text:p>
      <text:p text:style-name="algemeen">overwegende, dat de voorgenomen verhoging van griffierechten, gecombineerd met de verhoogde drempels voor gesubsidieerde rechtsbijstand,
                  vooral burgers met alledaagse problemen met andere burgers of overheidsorganen zal raken;
               </text:p>
      <text:p text:style-name="algemeen">overwegende, dat bij advocaten het beeld bestaat dat de overheid zelf al dan niet gewild in veel gevallen de gang naar de
                  rechter noodzakelijk maakt;
               </text:p>
      <text:p text:style-name="algemeen">overwegende, dat uit de civiele praktijk is gebleken dat de toepassing van mediation en andere vormen van buitengerechtelijke
                  geschilbeslechting juridische procedures voorkomt en dat de overheid zich er proactief voor moet inzetten om juridische procedures
                  te voorkomen;
               </text:p>
      <text:p text:style-name="algemeen">verzoekt de regering om te onderzoeken in hoeverre overheidsorganen civiel- en bestuursrechtelijke procedures veroorzaken
                  die welbeschouwd vermijdbaar waren, hoe deze vermijdbare juridische procedures daadwerkelijk proactief voorkomen of verminderd
                  kunnen worden door bijvoorbeeld effectievere communicatie met burgers of buitengerechtelijke geschillenbeslechting en de Kamer
                  hierover te informeren,
               </text:p>
      <text:p text:style-name="algemeen">en gaat over tot de orde van de dag.</text:p>
      <text:p text:style-name="alineagroep">Dibi</text:p>
      <text:p text:style-name="alineagroep">Schouw</text:p>
      <text:p text:style-name="alineagroep">Recourt</text:p>
      <text:p text:style-name="alineagroep.end">Gesthuiz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53,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