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0
      <text:tab/>MOTIE VAN DE LEDEN VAN NISPEN EN VAN DER GRAAF</text:h>
      <text:p text:style-name="ifm_p_ifm">Voorgesteld 11 februari 2021</text:p>
      <text:p text:style-name="ifm_p_mt.3.76mm_ifm">De Kamer,</text:p>
      <text:p text:style-name="ifm_p_mt.3.76mm_ifm">gehoord de beraadslaging,</text:p>
      <text:p text:style-name="ifm_p_mt.3.76mm_ifm">overwegende dat reeds afgegeven toevoegingen aan advocaten die gedupeerde ouders in de toeslagenaffaire rechtshulp wilden bieden van het ene op het andere moment werden ingetrokken en kosten moesten worden terugbetaald, en dit er mogelijk mede toe heeft geleid dat aard en omvang van de toeslagenaffaire niet eerder duidelijk werd en er zo veel slachtoffers te maken hebben gekregen met ongekend onrecht;</text:p>
      <text:p text:style-name="ifm_p_mt.3.76mm_ifm">verzoekt de regering, onderzoek te doen naar de rol en werkwijze van het Ministerie van Justitie en Veiligheid en de Raad voor Rechtsbijstand in de toeslagenaffaire ten aanzien van het beoordelen, toekennen, intrekken en afwijzen van aanvragen van gesubsidieerde rechtsbijstand in bezwaarzaken bij de Belastingdienst,</text:p>
      <text:p text:style-name="ifm_p_mt.3.76mm_ifm">en gaat over tot de orde van de dag.</text:p>
      <text:p text:style-name="ifm_p_mt.3.76mm_ifm">Van Nisp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0<text:tab/><text:page-number text:select-page="current"/></text:p>
      </style:footer>
    </style:master-page>
    <style:master-page xmlns:sdu-fn="http://schema.sdu.nl/2011/07/functions" style:name="Landscape" style:page-layout-name="landscape-margin-text">
      <style:footer>
        <text:p text:style-name="footer">Tweede Kamer, vergaderjaar 2020-2021, 31 75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Van Nispen en Van der Graaf over onderzoek naar de rol en werkwijze van het Ministerie van Justitie en Veiligheid en de Raad voor Rechtsbijstand in de toeslagenaffaire</dc:title>
    <meta:user-defined meta:name="OVERHEIDop.ParlID/DC.identifier">kst-31753-230</meta:user-defined>
    <meta:user-defined meta:name="OVERHEIDop.ondernummer">230</meta:user-defined>
    <meta:user-defined meta:name="DCTERMS.W3CDTF/DCTERMS.available">2021-02-12</meta:user-defined>
    <meta:user-defined meta:name="OVERHEIDop.KamerstukTypen/DC.type">Motie</meta:user-defined>
    <meta:user-defined meta:name="OVERHEIDop.dossiernummer">31753</meta:user-defined>
    <meta:user-defined meta:name="OVERHEIDop.documenttitel">Motie van de leden Van Nispen en Van der Graaf over onderzoek naar de rol en werkwijze van het Ministerie van Justitie en Veiligheid en de Raad voor Rechtsbijstand in de toeslagenaffaire</meta:user-defined>
    <meta:user-defined meta:name="OVERHEIDop.indiener">S.J.F. van der Graaf</meta:user-defined>
    <meta:user-defined meta:name="OVERHEIDop.indiener">M. van Nispen</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Rechtsbijstand; Motie; Motie van de leden Van Nispen en Van der Graaf over onderzoek naar de rol en werkwijze van het Ministerie van Justitie en Veiligheid en de Raad voor Rechtsbijstand in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