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12.26pt_mt.7.52mm_indent.-58.5mm_ifm" text:outline-level="1">35 420<text:tab/>Noodpakket banen en economie</text:h>
      <text:h text:style-name="ifm_p_font.bold_size.9.06pt_mt.18.8mm_indent.-58.5mm_ifm" text:outline-level="1">Nr. 214<text:tab/>BRIEF VAN DE MINISTER VOOR RECHTSBESCHERMING</text:h>
      <text:p text:style-name="ifm_p_mt.3.76mm_ifm">Aan de Voorzitter van de Tweede Kamer der Staten-Generaal</text:p>
      <text:p text:style-name="ifm_p_mt.3.76mm_ifm">Den Haag, 24 juni 2020</text:p>
      <text:p text:style-name="ifm_p_mt.3.76mm_ifm">Bij brief van 20 mei 2020 heb ik uw Kamer geïnformeerd over het besluit van het kabinet om een extra regeling voor de sociale advocatuur te treffen waarmee tegemoet gekomen wordt in hun inkomensverlies door de afname in toevoegingen in 2020 als gevolg van de COVID-19-crisis.<text:note text:id="ID-941866-d36e85" text:note-class="footnote"><text:note-citation text:label="1 ">1</text:note-citation><text:note-body><text:p text:style-name="ifm_p_font.normal_size.6.93pt_mt..5mm_indent.-0.1161in_mleft.0.1161in_ifm">Kamerstukken 31 753 en 35 420, nr. 197</text:p></text:note-body></text:note></text:p>
      <text:p text:style-name="ifm_p_mt.3.76mm_ifm">De regeling die hierin voorziet, is inmiddels in afstemming met de Raad voor Rechtsbijstand en de NOvA vormgegeven en op 19 juni jl. gepubliceerd in de Staatscourant.<text:note text:id="ID-941866-d36e94" text:note-class="footnote"><text:note-citation text:label="2 ">2</text:note-citation><text:note-body><text:p text:style-name="ifm_p_font.normal_size.6.93pt_mt..5mm_indent.-0.1161in_mleft.0.1161in_ifm">Stcrt. 2020, nr. 32505</text:p></text:note-body></text:note> Een afschrift van deze regeling doe ik u, zoals toegezegd in mijn brief van 20 mei 2020, hierbij toekomen<text:note text:id="ID-941866-d36e102"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14<text:tab/><text:page-number text:select-page="current"/></text:p>
      </style:footer>
    </style:master-page>
    <style:master-page xmlns:sdu-fn="http://schema.sdu.nl/2011/07/functions" style:name="Landscape" style:page-layout-name="landscape-margin-text">
      <style:footer>
        <text:p text:style-name="footer">Tweede Kamer, vergaderjaar 2019-2020, 31 753,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Tegemoetkomingsregeling sociaal advocatuur naar aanleiding van de COVID-19-crisis</dc:title>
    <meta:user-defined meta:name="OVERHEIDop.ParlID/DC.identifier">kst-31753-214</meta:user-defined>
    <meta:user-defined meta:name="OVERHEIDop.ondernummer">214</meta:user-defined>
    <meta:user-defined meta:name="DCTERMS.W3CDTF/DCTERMS.available">2020-07-29</meta:user-defined>
    <meta:user-defined meta:name="OVERHEIDop.KamerstukTypen/DC.type">Brief</meta:user-defined>
    <meta:user-defined meta:name="OVERHEIDop.dossiernummer">31753;35420</meta:user-defined>
    <meta:user-defined meta:name="OVERHEIDop.documenttitel">Tegemoetkomingsregeling sociaal advocatuur naar aanleiding van de COVID-19-crisis</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Tegemoetkomingsregeling sociaal advocatuur naar aanleiding van de COVID-19-crisis</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