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183<text:tab/>BRIEF VAN DE STAATSSECRETARIS VAN JUSTITIE EN VEILIGHEID</text:h>
      <text:p text:style-name="ifm_p_mt.3.76mm_ifm">Aan de Voorzitter van de Tweede Kamer der Staten-Generaal</text:p>
      <text:p text:style-name="ifm_p_mt.3.76mm_ifm">Den Haag, 21 november 2019</text:p>
      <text:p text:style-name="ifm_p_mt.3.76mm_ifm">Naar aanleiding van de motie Strik, die op 18 december 2018 in de Eerste Kamer is aangenomen (Kamerstuk 35 000 VI, I) hebben IND en de Raad voor de Rechtspraak impactanalyses uitgevoerd inzake de voorgenomen wijziging van het Besluit vergoedingen rechtsbijstand 2000 in verband met de herziening van de regels voor verlening van rechtsbijstand in asielzaken. Ik had voorzien u deze te doen toekomen, volgens de gebruikelijke procedure, mét het in voorhang brengen van het bedoelde ontwerpbesluit. Op uw verzoek zend ik u de rapporten echter reeds nu<text:note text:id="ID-913459-d36e79" text:note-class="footnote"><text:note-citation text:label="1 ">1</text:note-citation><text:note-body><text:p text:style-name="ifm_p_font.normal_size.6.93pt_mt..5mm_indent.-0.1161in_mleft.0.1161in_ifm">Raadpleegbaar via www.tweedekamer.nl</text:p></text:note-body></text:note>. Zoals ik uw Kamer heb aangegeven, kunnen de impactanalyses niet los gezien of beoordeeld worden van het ontwerpbesluit. In de toelichting van het ontwerpbesluit wordt op de betekenis van de impactanalyses ingegaan. De in de ex ante uitvoeringstoets van de IND aangekondigde volledige financiële toets is nog niet beschikbaar.</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183<text:tab/><text:page-number text:select-page="current"/></text:p>
      </style:footer>
    </style:master-page>
    <style:master-page xmlns:sdu-fn="http://schema.sdu.nl/2011/07/functions" style:name="Landscape" style:page-layout-name="landscape-margin-text">
      <style:footer>
        <text:p text:style-name="footer">Tweede Kamer, vergaderjaar 2019-2020, 31 753,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Twee uitvoeringstoetsen over de maatregel rechtsbijstand</dc:title>
    <meta:user-defined meta:name="OVERHEIDop.ParlID/DC.identifier">kst-31753-183</meta:user-defined>
    <meta:user-defined meta:name="OVERHEIDop.ondernummer">183</meta:user-defined>
    <meta:user-defined meta:name="DCTERMS.W3CDTF/DCTERMS.available">2019-12-02</meta:user-defined>
    <meta:user-defined meta:name="OVERHEIDop.KamerstukTypen/DC.type">Brief</meta:user-defined>
    <meta:user-defined meta:name="OVERHEIDop.dossiernummer">31753</meta:user-defined>
    <meta:user-defined meta:name="OVERHEIDop.documenttitel">Twee uitvoeringstoetsen over de maatregel rechtsbijstand</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Twee uitvoeringstoetsen over de maatregel rechtsbijstand</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