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10<text:tab/>Deltaprogramma </text:h>
      <text:h text:style-name="ifm_p_font.bold_size.9.06pt_mt.18.8mm_indent.-58.5mm_ifm" text:outline-level="1">Nr. 59
      <text:tab/>MOTIE VAN HET LID DIK-FAB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als gevolg van het extreme noodweer grote schade is ontstaan in Zuidoost-Nederland, waarvan de financiële omvang wordt geschat op 500 miljoen euro;</text:p>
      <text:p text:style-name="ifm_p_mt.3.76mm_ifm">overwegende dat (weers)verzekeringen in veel gevallen slechts een deel van de schade dekken;</text:p>
      <text:p text:style-name="ifm_p_mt.3.76mm_ifm">verzoekt de regering, de schade als gevolg van het extreme noodweer te inventariseren, in het bijzonder de onverzekerde schade, en te bekijken op welke wijze daaraan tegemoet kan worden ge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1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1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ltaprogramma; Motie; Motie van het lid Dik-Faber over het inventariseren van de (onverzekerde) schade door het noodweer</dc:title>
    <meta:user-defined meta:name="OVERHEIDop.ParlID/DC.identifier">kst-31710-59</meta:user-defined>
    <meta:user-defined meta:name="OVERHEIDop.ondernummer">59</meta:user-defined>
    <meta:user-defined meta:name="DCTERMS.W3CDTF/DCTERMS.available">2016-07-11</meta:user-defined>
    <meta:user-defined meta:name="OVERHEIDop.KamerstukTypen/DC.type">Motie</meta:user-defined>
    <meta:user-defined meta:name="OVERHEIDop.dossiernummer">31710</meta:user-defined>
    <meta:user-defined meta:name="OVERHEIDop.documenttitel">Motie van het lid Dik-Faber over het inventariseren van de (onverzekerde) schade door het noodweer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het lid Dik-Faber over het inventariseren van de (onverzekerde) schade door het noodw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