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06
               </text:p>
          </table:table-cell>
          <table:table-cell office:value-type="string" table:number-columns-spanned="2" table:style-name="parlementair.kopcel3">
            <text:p text:style-name="headtable.dossiertitel"> Regeling van een tegemoetkoming voor chronisch zieken en gehandicapten (Wet tegemoetkoming chronisch zieken en gehandicap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C.S.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de afbakeningscriteria voor de WTCG geen rekening wordt gehouden met het inkomen van chronisch zieken
                  en gehandicapten;
               </text:p>
      <text:p text:style-name="algemeen">overwegende, dat dit betekent dat er chronisch zieken en gehandicapten zijn die zelf ervaren dat ze overbodig een tegemoetkoming
                  krijgen op basis van de WTCG;
               </text:p>
      <text:p text:style-name="algemeen">overwegende, dat in deze tijd van bezuinigingen projecten ten behoeve van het verbeteren van de kwaliteit van leven voor chronisch
                  zieken en gehandicapten lastig gefinancierd kunnen worden;
               </text:p>
      <text:p text:style-name="algemeen">verzoekt de regering in de beschikking algemene tegemoetkoming WTCG een alinea op te nemen met daarin een keuzemogelijkheid
                  om het bedrag niet te ontvangen;
               </text:p>
      <text:p text:style-name="algemeen">verzoekt de regering tevens de som van de niet-uitgekeerde bedragen te investeren in een bestaand fonds ten behoeve van het
                  verbeteren van de kwaliteit van leven voor chronisch zieken en gehandicapten,
               </text:p>
      <text:p text:style-name="algemeen">en gaat over tot de orde van de dag.</text:p>
      <text:p text:style-name="alineagroep">Wiegman-van Meppelen Scheppink</text:p>
      <text:p text:style-name="alineagroep">Klijnsma</text:p>
      <text:p text:style-name="alineagroep.end">Voort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06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