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9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597<text:tab/>Werkprogramma van de commissie voor de Rijksuitgaven</text:h>
      <text:h text:style-name="ifm_p_font.bold_size.9.06pt_mt.18.8mm_indent.-58.5mm_ifm" text:outline-level="1">Nr. 7
      <text:tab/>BRIEF VAN DE COMMISSIE VOOR DE RIJKSUITGAVEN</text:h>
      <text:p text:style-name="ifm_p_mt.3.76mm_ifm">Aan de Voorzitter van de Tweede Kamer der Staten-Generaal</text:p>
      <text:p text:style-name="ifm_p_mt.3.76mm_ifm">Den Haag, 9 september 2014</text:p>
      <text:p text:style-name="ifm_p_mt.3.76mm_ifm">De commissie voor de Rijksuitgaven heeft in haar werkprogramma de ambitie uitgesproken zich in te zetten voor de versterkte controle en verantwoording van Europese middelen. Tevens heeft de commissie aandacht voor de ontwikkelingen op het terrein van begrotingsdiscipline en macro-economisch toezicht, zoals dat vorm krijgt in het Europees Semester. Tijdens haar procedurevergadering op 12 december 2013 besloten tot het instellen van een werkgroep<text:note text:id="ID-376410-d36e85" text:note-class="footnote"><text:note-citation text:label="1 ">1</text:note-citation><text:note-body><text:p text:style-name="ifm_p_font.normal_size.6.93pt_mt..5mm_indent.-0.1161in_mleft.0.1161in_ifm">In deze werkgroep hebben, tot en met de afronding van het rapport, de volgende leden deelgenomen: Aukje de Vries (voorzitter, VVD), Yasemin Cegerek (PvdA), Eddy van Hijum (CDA).</text:p></text:note-body></text:note> om te komen tot het voorliggende rapport over het parlementair budgetrecht in Europees perspectief.</text:p>
      <text:p text:style-name="ifm_p_mt.3.76mm_ifm">De commissie voor de Rijksuitgaven heeft in haar procedurevergadering op 4 september 2014 ingestemd met het overnemen van het bijgevoegde rapport en de daarin opgenomen aanbevelingen<text:note text:id="ID-376410-d36e96" text:note-class="footnote"><text:note-citation text:label="2 ">2</text:note-citation><text:note-body><text:p text:style-name="ifm_p_font.normal_size.6.93pt_mt..5mm_indent.-0.1161in_mleft.0.1161in_ifm">Raadpleegbaar via www.tweedekamer.nl</text:p></text:note-body></text:note>. Onder dankzegging aan de leden van de werkgroep brengt de commissie dit rapport onder de aandacht van de Kamer.</text:p>
      <text:p text:style-name="ifm_p_mt.5.08mm_ifm">De voorzitter van de commissie voor de Rijksuitgaven,<text:line-break/>Harbers</text:p>
      <text:p text:style-name="ifm_p_mt.3.76mm_ifm">De griffier van de commissie voor de Rijksuitgaven,<text:line-break/>Gr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597, nr. 7<text:tab/><text:page-number text:select-page="current"/></text:p>
      </style:footer>
    </style:master-page>
    <style:master-page xmlns:sdu-fn="http://schema.sdu.nl/2011/07/functions" style:name="Landscape" style:page-layout-name="landscape-margin-text">
      <style:footer>
        <text:p text:style-name="footer">Tweede Kamer, vergaderjaar 2013-2014, 31 59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rkprogramma van de commissie voor de Rijksuitgaven; Brief commissie; Brief van de commissie voor de Rijksuitgaven ter aanbieding van het rapport "Aandacht voor het parlementair budgetrecht in Europees perspectief"</dc:title>
    <meta:user-defined meta:name="OVERHEIDop.ParlID/DC.identifier">kst-31597-7</meta:user-defined>
    <meta:user-defined meta:name="OVERHEIDop.ondernummer">7</meta:user-defined>
    <meta:user-defined meta:name="DCTERMS.W3CDTF/DCTERMS.available">2014-09-10</meta:user-defined>
    <meta:user-defined meta:name="OVERHEIDop.KamerstukTypen/DC.type">Brief</meta:user-defined>
    <meta:user-defined meta:name="OVERHEIDop.dossiernummer">31597</meta:user-defined>
    <meta:user-defined meta:name="OVERHEIDop.documenttitel">Brief van de commissie voor de Rijksuitgaven ter aanbieding van het rapport "Aandacht voor het parlementair budgetrecht in Europees perspectief"</meta:user-defined>
    <meta:user-defined meta:name="OVERHEIDop.Parlementair/DC.type">Kamerstuk</meta:user-defined>
    <meta:user-defined meta:name="OVERHEIDop.indiener">E.A.J. Groen</meta:user-defined>
    <meta:user-defined meta:name="OVERHEIDop.indiener">M.G.J. Harbers</meta:user-defined>
    <meta:user-defined meta:name="OVERHEIDop.vergaderjaar">2013-2014</meta:user-defined>
    <meta:user-defined meta:name="OVERHEIDop.dossiertitel">Werkprogramma van de commissie voor de Rijksuitga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programma van de commissie voor de Rijksuitgaven; Brief commissie; Brief van de commissie voor de Rijksuitgaven ter aanbieding van het rapport "Aandacht voor het parlementair budgetrecht in Europees perspectief"</meta:user-defined>
    <meta:user-defined meta:name="OVERHEIDop.publicationName">Kamerstuk</meta:user-defined>
    <meta:user-defined meta:name="OVERHEID.Organisatietype/OVERHEID.organisationType">staten generaal</meta:user-defined>
    <meta:user-defined meta:name="DCTERMS.W3CDTF/DCTERMS.issued">2014-09-0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