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81
               </text:p>
          </table:table-cell>
          <table:table-cell office:value-type="string" table:number-columns-spanned="2" table:style-name="parlementair.kopcel3">
            <text:p text:style-name="headtable.dossiertitel"> Aanpak wilde zwijnen Veluwe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4 april 2011</text:p>
      <text:p text:style-name="algemeen">In het spoeddebat over wilde zwijnen van 25 januari 2011 heb ik u toegezegd om de provincies Gelderland en Limburg actief
                  te benaderen met de vraag of er een behoefte is aan onderzoek naar alternatieven voor het huidige afschotbeleid en u hierover
                  vóór 1 april 2011 te informeren.
               </text:p>
      <text:p text:style-name="alineagroep">Bij navraag bij de verantwoordelijke gedeputeerden is gebleken dat er geen behoefte bestaat aan onderzoek naar alternatieve
                     beheervormen van de wilde zwijnen. De provincie Gelderland wil wel meewerken aan een tussentijds evaluatieonderzoek van het
                     huidige gevoerde gedifferentieerde maatwerkbeheer op de Veluwe indien dat wordt gefinancierd door het ministerie van EL&amp;I.
                     Ondanks de mogelijkheid van dit maatwerkbeheer, is er geen draagvlak bij beheerders voor een afschotvrije zone vanwege de
                     schade en de verkeersonveiligheid.
                  </text:p>
      <text:p text:style-name="alineagroep">Gelderland wil in zo’n evaluatieonderzoek wel nagaan hoe in de toekomst er draagvlak kan komen voor afschotvrije zones.</text:p>
      <text:p text:style-name="alineagroep.end">Dat is echter niet het type onderzoek dat door de motie-Thieme c.s. (32 500 XIII, nr. 127) beoogd wordt.
                  </text:p>
      <text:p text:style-name="algemeen">Aangezien ik niet in de verantwoordelijkheden van de provincies wil treden en er geen behoefte bij beide provincies bestaat
                  naar nader onderzoek naar alternatieve beheervormen, heb ik de motie met de inventarisatie van de onderzoeksbehoefte bij provincies
                  conform mijn toezegging aan uw Kamer in het genoemde spoeddebat uitgevoerd.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8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