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5
               </text:p>
          </table:table-cell>
          <table:table-cell office:value-type="string" table:number-columns-spanned="2" table:style-name="parlementair.kopcel3">
            <text:p text:style-name="headtable.dossiertitel"> Architectuur en Ruimtelijke Orden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30 juli 2010</text:p>
      <text:p text:style-name="algemeen">Hierbij bied ik u, mede namens de minister van Onderwijs, Cultuur en Wetenschap en de minister van Economische Zaken, een
                  advies aan van de Rijksbouwmeester over Europese aanbestedingen van architectendiensten <text:note text:id="ID-75218-d27e126" text:note-class="footnote"><text:note-citation text:label="1">1</text:note-citation><text:note-body><text:p> Ter inzage gelegd bij het Centraal Informatiepunt van de Tweede Kamer der Staten-Generaal.</text:p></text:note-body></text:note>, alsmede onze reactie daarop. Dit naar aanleiding van de toezegging tijdens het Algemeen Overleg van 8 oktober 2008 over
                  de architectuurnota <text:span text:style-name="cur">Een cultuur van ontwerpen</text:span>.<text:note text:id="ID-75218-d27e139" text:note-class="footnote"><text:note-citation text:label="2">2</text:note-citation><text:note-body><text:p> Kamerstukken II 2008–2009, 31 535, nr. 3.
                  
               </text:p></text:note-body></text:note>
                  
               </text:p>
      <text:p text:style-name="tussenkop"><text:span text:style-name="tussenkop_vet">Problematiek</text:span></text:p>
      <text:p text:style-name="algemeen">Het Europees aanbesteden van architectendiensten is bedoeld om de markt transparant en open te maken, mede met het oog op
                  vergroting van de diversiteit. In de praktijk blijkt echter dat bij de toepassing van de Europese aanbestedingsregels soms
                  onnodig hoge eisen worden gesteld waarmee juist het omgekeerde wordt bereikt. Voorbeelden hiervan zijn (te) hoge omzet- en
                  referentie-eisen waardoor met name de toegang van kleine en/of jonge architectenbureaus tot aanbestedingen wordt bemoeilijkt.
                  Zoals tijdens het Algemeen Overleg op 8 oktober 2008 al is aangegeven, wordt de problematiek rondom de interpretatie en toepassing
                  van de desbetreffende wet- en regelgeving onderkend. 
               </text:p>
      <text:p text:style-name="algemeen">Wij zijn van mening dat het voorliggende advies van de Rijksbouwmeester zinvolle oplossingsrichtingen aandraagt. Hiermee kan
                  een stap voorwaarts worden gezet om problemen rondom de Europese aanbestedingen van architectendiensten aan te pakken.
               </text:p>
      <text:p text:style-name="tussenkop"><text:span text:style-name="tussenkop_vet">Advies Rijksbouwmeester</text:span></text:p>
      <text:p text:style-name="algemeen">Het advies bevat drie aanbevelingen:</text:p>
      <text:list text:style-name="list-style-1">
        <text:list-item text:start-value="1">
          <text:p text:style-name="list.start">Continueren van het Steunpunt Architectuuropdrachten en Ontwerpwedstrijden.
                     </text:p>
        </text:list-item>
        <text:list-item text:start-value="2">
          <text:p text:style-name="list.cont">Ontwikkeling van best practices Aanbestedingswet.
                     </text:p>
        </text:list-item>
        <text:list-item text:start-value="3">
          <text:p text:style-name="list.end">Continuering van de Regiegroep Europees Aanbesteden Architectendiensten.
                     </text:p>
        </text:list-item>
      </text:list>
      <text:p text:style-name="algemeen">In deze brief geef ik aan hoe wij daarmee willen omgaan.</text:p>
      <text:p text:style-name="algemeen">Ad 1) Architectuur Lokaal heeft met het Steunpunt Architectuuropdrachten en Ontwerpwedstrijden in de afgelopen jaren veel
                  kennis over en ervaring met Europese aanbestedingen opgedaan. Er is bijgehouden hoe aanbestedingen verlopen en welke problemen
                  zich daarbij voordoen. Per kwartaal wordt hierover, voor betrokkenen in het veld, een rapportage uitgebracht op de site van
                  het Steunpunt. 
               </text:p>
      <text:p text:style-name="algemeen">Het Steunpunt informeert opdrachtgevers over Europese aanbestedingen. Dit gebeurt zowel in algemene zin als meer specifiek
                  door per aanbesteding aan te geven op welke onderdelen de procedure en aanpak kunnen worden verbeterd. Die informatie is van
                  groot belang om te zien of beleid en regelgeving adequaat zijn. Daarmee vervult het Steunpunt een belangrijke dubbelfunctie.
                  Architectuur Lokaal werkt hierbij nauw samen met PIANOo (het expertisecentrum voor aanbesteden van het ministerie van Economische
                  Zaken) en andere relevante partijen. Architectuur Lokaal zal gevraagd worden om in toekomstige gesprekken met overheden ook
                  de relatie opdrachtgever-architect-aannemer aan de orde te stellen.
               </text:p>
      <text:p text:style-name="alineagroep">Het Steunpunt Architectuuropdrachten en Ontwerpwedstrijden heeft verder een centrale rol gespeeld bij het ontwikkelen en opstellen
                     van een nieuwe digitale handleiding voor het maken van leidraden voor het aanbesteden van architectendiensten: KOMPAS light
                     (www.architectuuropdrachten.nl).
                  </text:p>
      <text:p text:style-name="alineagroep">KOMPAS light is tijdens de tweede EU Aanbestedingendag op 3 december 2009 gepresenteerd. Het doel van de handleiding is een
                     bijdrage te leveren aan het oplossen van problemen die zich voordoen bij de aanbestedingen en is opgesteld in samenwerking
                     met de Rijksbouwmeester, BNA, VNG, NEPROM, PIANOo en de Rijksgebouwendienst. KOMPAS light gaat uit van de wettelijke minimumeisen,
                     voorziet in op de praktijk gebaseerde aanvullende informatie en geeft concrete en praktische aanbevelingen. 
                  </text:p>
      <text:p text:style-name="alineagroep.end">Met het instrument KOMPAS <text:span text:style-name="cur">light</text:span> kan tijd worden bespaard, wordt de kans op fouten verkleind en wordt meer duidelijkheid bereikt door meer uniformiteit in
                     aanbestedingen. Daarmee levert KOMPAS <text:span text:style-name="cur">light</text:span> een bijdrage aan lastenverlichting voor alle partijen.
                  </text:p>
      <text:p text:style-name="algemeen">Alle betrokken partijen hebben de intentie uitgesproken om KOMPAS light als digitale handleiding te erkennen. Voor het opstellen
                  van een leidraad door de eigen organisatie zal KOMPAS <text:span text:style-name="cur">light</text:span> worden overgenomen of als uitgangspunt dienen. 
               </text:p>
      <text:p text:style-name="algemeen">Om KOMPAS light ook in de toekomst een succes te laten zijn en om het Steunpunt Architectuuropdrachten en Ontwerpwedstrijden
                  zijn extra werkzaamheden daarvoor naar behoren te kunnen laten vervullen, is door de desbetreffende ministeries gezamenlijk
                  een aanvullende bijdrage van € 423 000,- beschikbaar gesteld. 
               </text:p>
      <text:p text:style-name="algemeen">Ad 2) Heldere aanbestedingsregels zijn noodzakelijk om een betere praktijk van het aanbesteden te krijgen. Daartoe heeft de
                  minister van Economische Zaken een wetsvoorstel voor een Aanbestedingswet opgesteld dat onlangs bij uw Kamer is ingediend.
                  
               </text:p>
      <text:p text:style-name="algemeen">Naast het wetsvoorstel wordt een aantal aanvullende maatregelen getroffen om de professionaliteit van de aanbestedingspraktijk
                  te vergroten. Een van die maatregelen is het opstellen van richtsnoeren waarin de aanbestedingsprocedures voor leveringen
                  en diensten worden uitgeschreven. Deze richtsnoeren dienen ter ondersteuning van inkopers tijdens het aanbestedingsproces,
                  zodat zij de aanbestedingsregels eenvoudiger, beter en meer uniform kunnen toepassen. Het is wenselijk dat de richtsnoeren
                  breed gedragen worden. Daarom worden aanbestedende diensten en ondernemingen nauw betrokken bij het opstellen ervan. 
               </text:p>
      <text:p text:style-name="algemeen">Een andere aanvullende maatregel betreft het opstellen van een handreiking proportionaliteit. Niet-proportionele eisen bij
                  het aanbesteden van architectendiensten is immers een van de specifieke onderwerpen waar deze brief over gaat. Met behulp
                  van best practices wordt invulling gegeven aan het begrip proportionaliteit. Ook voor handreiking proportionaliteit geldt
                  dat het wenselijk is dat deze breed gedragen wordt. De handreiking wordt daarom eveneens in nauwe samenwerking met aanbestedende
                  diensten en het bedrijfsleven opgesteld.  
               </text:p>
      <text:p text:style-name="algemeen">In de memorie van toelichting bij het wetsvoorstel Aanbestedingswet wordt ingegaan op de aanvullende maatregelen. </text:p>
      <text:p text:style-name="algemeen">Ad 3) De aanbeveling tot continuering van de Regiegroep Europees Aanbesteden Architectendiensten nemen wij graag over. Onder
                  voorzitterschap van de Rijksbouwmeester zal de Regiegroep, die voorts bestaat uit de VNG, BNA, NEPROM, PIANOo, het ministerie
                  van Economische Zaken en Architectuur Lokaal, zal nadere invulling worden gegeven aan de uitvoering en actualisering van KOMPAS
                  <text:span text:style-name="cur">light</text:span>. Als voorzitter van de Regiegroep vormt de Rijksbouwmeester voor mij en mijn collega-bewindslieden bovendien een belangrijke
                  adviseur voor overleg over procedures en beleid betreffende Europese aanbestedingen van architectendiensten in bredere zi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3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