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2<text:tab/>Voedingsbeleid </text:h>
      <text:h text:style-name="ifm_p_font.bold_size.9.06pt_mt.18.8mm_indent.-58.5mm_ifm" text:outline-level="1">Nr. 262
      <text:tab/>BRIEF VAN DE MINISTER VOOR MEDISCHE ZORG</text:h>
      <text:p text:style-name="ifm_p_mt.3.76mm_ifm">Aan de Voorzitter van de Tweede Kamer der Staten-Generaal</text:p>
      <text:p text:style-name="ifm_p_mt.3.76mm_ifm">Den Haag, 6 april 2021</text:p>
      <text:p text:style-name="ifm_p_mt.3.76mm_ifm">Het RIVM heeft op 16 maart 2021 een risicobeoordeling over kruidenpreparaten met sint-janskruid gepubliceerd. De risicobeoordeling met het advies van het RIVM is bijgevoegd<text:note text:id="ID-976360-d36e63"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Inleiding</text:h>
      <text:p text:style-name="ifm_p_mt.3.76mm_ifm">In de beantwoording van schriftelijke Kamervragen van het Kamerlid Kooiman (SP) over de risico’s op interacties tussen sint-janskruid en diverse geneesmiddelen in 2018 heeft mijn ambtsvoorganger in de beantwoording toegezegd<text:note text:id="ID-976360-d36e79" text:note-class="footnote"><text:note-citation text:label="2 ">2</text:note-citation><text:note-body><text:p text:style-name="ifm_p_font.normal_size.6.93pt_mt..5mm_indent.-0.1161in_mleft.0.1161in_ifm">Aanhangsel Handelingen II 2017/18, nr. 1155</text:p></text:note-body></text:note> een waarschuwingstekst te zullen verplichten op producten met sint-janskruid. Het Ministerie van VWS heeft bovendien het RIVM gevraagd een risicobeoordeling uit te voeren om te onderzoeken of er naast een waarschuwingstekst andere beperkingen van het gebruik van sint-janskruid in kruidenpreparaten nodig zijn.</text:p>
      <text:p text:style-name="ifm_p_ifm">Het Warenwetbesluit Kruidenpreparaten is in 2018 aangepast, waarmee de mogelijkheid is gecreëerd om bij ministeriële regeling nadere regels te stellen over het gebruiks- en doseringsadvies. Hiervan zal gebruik worden gemaakt om de toepassing van bepaalde stoffen in kruidenpreparaten te beperken en om waarschuwingsteksten voor de consument verplicht te stellen op het etiket. Dit zal nu op basis van de risicobeoordeling van het RIVM voor sint-janskruid worden ingevuld.</text:p>
      <text:h text:style-name="ifm_p_font.underline_mt.3.76mm_page.keep-with-next_ifm" text:outline-level="1">Inhoud «Risk assessment of herbal preparations containing St John’s wort»</text:h>
      <text:p text:style-name="ifm_p_mt.3.76mm_ifm">Op basis van de risicobeoordeling is het RIVM van mening dat enkel het toepassen van aanvullende waarschuwingszinnen onvoldoende is, gezien de risico’s voor de gezondheid door het gebruik van kruidenpreparaten met sint-janskruid. Het RIVM raadt aan om te overwegen het gebruik van sint-janskruid in kruidenpreparaten te beperken. De consument wordt geadviseerd om voorzichtig te zijn met het gebruik van kruidenpreparaten met sint-janskruid en deze producten niet te combineren met geneesmiddelen.</text:p>
      <text:h text:style-name="ifm_p_font.underline_mt.3.76mm_page.keep-with-next_ifm" text:outline-level="1">Reactie op het advies</text:h>
      <text:p text:style-name="ifm_p_mt.3.76mm_ifm">Op basis van de risicobeoordeling en het advies van het RIVM zal ik via het Warenwetbesluit Kruidenpreparaten een waarschuwingstekst wettelijk verplicht stellen. Daarnaast zal ik nagaan of er een totaal of gelimiteerd verbod van het gebruik van sint-janskruid in kruidenpreparaten moet worden ingesteld. Ook zal ik met andere Europese lidstaten bespreken of een beperking van het gebruik van sint-janskruid in kruidenpreparaten op Europees niveau kan worden ingestoken.</text:p>
      <text:p text:style-name="ifm_p_mt.3.76mm_ifm">Met mijn brief aan uw Kamer op 14 december 2020<text:note text:id="ID-976360-d36e105" text:note-class="footnote"><text:note-citation text:label="3 ">3</text:note-citation><text:note-body><text:p text:style-name="ifm_p_font.normal_size.6.93pt_mt..5mm_indent.-0.1161in_mleft.0.1161in_ifm">Kamerstuk 31 532, nr. 258</text:p></text:note-body></text:note> heb ik aangegeven dat ik het belangrijk vind dat voedingssupplementen veilig zijn en heb ik u uitgebreid geïnformeerd over de ontwikkeling van een verbeterde aanpak voor de veiligheid van voedingssupplementen. Met deze verbeterde aanpak wil ik zorgen voor een efficiënte en effectieve toezicht op de werkzame stoffen in voedingssupplementen.</text:p>
      <text:p text:style-name="ifm_p_mt.3.76mm_ifm"/>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2, nr. 262<text:tab/><text:page-number text:select-page="current"/></text:p>
      </style:footer>
    </style:master-page>
    <style:master-page xmlns:sdu-fn="http://schema.sdu.nl/2011/07/functions" style:name="Landscape" style:page-layout-name="landscape-margin-text">
      <style:footer>
        <text:p text:style-name="footer">Tweede Kamer, vergaderjaar 2020-2021, 31 532,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IVM risicobeoordeling kruidenpreparaten met sint-janskruid</dc:title>
    <meta:user-defined meta:name="OVERHEIDop.ParlID/DC.identifier">kst-31532-262</meta:user-defined>
    <meta:user-defined meta:name="OVERHEIDop.ondernummer">262</meta:user-defined>
    <meta:user-defined meta:name="DCTERMS.W3CDTF/DCTERMS.available">2021-04-07</meta:user-defined>
    <meta:user-defined meta:name="OVERHEIDop.KamerstukTypen/DC.type">Brief</meta:user-defined>
    <meta:user-defined meta:name="OVERHEIDop.dossiernummer">31532</meta:user-defined>
    <meta:user-defined meta:name="OVERHEIDop.documenttitel">RIVM risicobeoordeling kruidenpreparaten met sint-janskruid</meta:user-defined>
    <meta:user-defined meta:name="OVERHEIDop.indiener">T. van Ark</meta:user-defined>
    <meta:user-defined meta:name="OVERHEIDop.dossiertitel">Voed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Voedingsbeleid; Brief regering; RIVM risicobeoordeling kruidenpreparaten met sint-janskr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