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01
      <text:tab/>MOTIE VAN DE LEDEN DE GROOT EN DIERTEN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het aantal volwassenen met overgewicht en obesitas evenals het aantal mensen met leefstijlgebonden ziektes als diabetes 2 blijft stijgen;</text:p>
      <text:p text:style-name="ifm_p_mt.3.76mm_ifm">constaterende dat de consumptie van groenten en fruit het afgelopen jaar is gedaald en dat slechts 1% van de kinderen eet volgens de Schijf van Vijf;</text:p>
      <text:p text:style-name="ifm_p_mt.3.76mm_ifm">overwegende dat een gezond eetpatroon op jonge leeftijd wordt aangeleerd;</text:p>
      <text:p text:style-name="ifm_p_mt.3.76mm_ifm">spreekt uit dat kindermarketing vooral gericht wordt op producten uit de Schijf van Vijf, om kinderen te ontzien van kindermarketing voor ongezonde producten,</text:p>
      <text:p text:style-name="ifm_p_mt.3.76mm_ifm">en gaat over tot de orde van de dag.</text:p>
      <text:p text:style-name="ifm_p_mt.3.76mm_ifm">De Groot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De Groot en Diertens over kindermarketing vooral richten op producten uit de Schijf van Vijf</dc:title>
    <meta:user-defined meta:name="OVERHEIDop.ParlID/DC.identifier">kst-31532-201</meta:user-defined>
    <meta:user-defined meta:name="OVERHEIDop.ondernummer">201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de leden De Groot en Diertens over kindermarketing vooral richten op producten uit de Schijf van Vijf</meta:user-defined>
    <meta:user-defined meta:name="OVERHEIDop.Parlementair/DC.type">Kamerstuk</meta:user-defined>
    <meta:user-defined meta:name="OVERHEIDop.indiener">A.E. Diertens</meta:user-defined>
    <meta:user-defined meta:name="OVERHEIDop.indiener">T.C. de Groot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De Groot en Diertens over kindermarketing vooral richten op producten uit de Schijf van V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