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191<text:tab/>BRIEF VAN DE STAATSSECRETARIS VAN FINANCIËN</text:h>
      <text:p text:style-name="ifm_p_mt.3.76mm_ifm">Aan de Voorzitter van de Tweede Kamer der Staten-Generaal</text:p>
      <text:p text:style-name="ifm_p_mt.3.76mm_ifm">Den Haag, 27 maart 2018</text:p>
      <text:p text:style-name="ifm_p_mt.3.76mm_ifm">Uw Kamer heeft aangegeven graag een nadere reflectie te ontvangen over het kabinetsvoornemen om de btw op groente en fruit te verhogen. U heeft dit verzoek bij brief van 23 januari 2018 overgebracht (Handelingen II 2017/18, nr. 42, item 31). Hieronder ga ik, mede namens de Staatssecretaris van Volksgezondheid, Welzijn en Sport en de Minister van Landbouw, Natuur en Voedselkwaliteit op dit verzoek in.</text:p>
      <text:p text:style-name="ifm_p_mt.3.76mm_ifm">In het regeerakkoord (bijlage bij Kamerstuk 34 700, nr. 34) is opgenomen dat het verlaagde btw-tarief verhoogd wordt van 6% naar 9%. Het is hierbij van belang te benadrukken dat de verhoging voor het gehele aanbod van levensmiddelen geldt, dus zowel voor levensmiddelen die als gezond bekend staan, als voor levensmiddelen die als ongezond worden gezien. Er is geen reden om aan te nemen dat consumenten door deze generieke verhoging zullen overstappen van gezonde naar minder gezonde producten.</text:p>
      <text:p text:style-name="ifm_p_mt.3.76mm_ifm">Gezonde voeding is van groot belang. De overheid zet in op bewustwording en advisering via bijvoorbeeld het Voedingscentrum, maar ook via stimuleringsprogramma’s als Gezonde School, Gezonde Kinderopvang, Jong Leren Eten en Jongeren op Gezond Gewicht. Daarnaast kunnen partijen zich verbinden op het thema gezonde voeding via «Alles is Gezondheid». Overheid en bedrijfsleven werken ook gezamenlijk aan gezonder eten in de EU-schoolfruitregeling en het Nationaal Actieprogramma Groente en Fruit. Ook is met het bedrijfsleven het Akkoord verbetering productsamenstelling gesloten. Het Akkoord heeft als doel het levensmiddelenaanbod gezonder te maken met betrekking tot zout, verzadigd vet en calorieën (suiker, vet en portiegrootte) en hiermee de gezonde keuze over de gehele linie makkelijker te maken.</text:p>
      <text:p text:style-name="ifm_p_mt.3.76mm_ifm">Vanuit fiscaal oogpunt is het niet mogelijk om in deze generieke btw-verhoging een uitzondering te maken voor groente en fruit. Een dergelijke uitzondering is lastig af te bakenen, omdat groente en fruit als basisingrediënten onderdeel uitmaken van veel samengestelde producten.</text:p>
      <text:p text:style-name="ifm_p_mt.3.76mm_ifm">Tot slot kan de verhoging van het verlaagde btw-tarief niet los gezien worden van de andere maatregelen die volgen uit het regeerakkoord (bijlage bij Kamerstuk 34 700, nr. 34). Tegenover de btw-verhoging staat namelijk een verlaging van de belasting op inkomsten. Dit betekent dat mensen ook meer te besteden hebb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1<text:tab/><text:page-number text:select-page="current"/></text:p>
      </style:footer>
    </style:master-page>
    <style:master-page xmlns:sdu-fn="http://schema.sdu.nl/2011/07/functions" style:name="Landscape" style:page-layout-name="landscape-margin-text">
      <style:footer>
        <text:p text:style-name="footer">Tweede Kamer, vergaderjaar 2017-2018, 31 53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het verzoek van het lid Grashoff, gedaan tijdens de Regeling van Werkzaamheden van 23 januari 2018, over het bericht dat ongezond eten opnieuw goedkoper is, en gezond eten weer duurder</dc:title>
    <meta:user-defined meta:name="OVERHEIDop.ParlID/DC.identifier">kst-31532-191</meta:user-defined>
    <meta:user-defined meta:name="OVERHEIDop.ondernummer">191</meta:user-defined>
    <meta:user-defined meta:name="DCTERMS.W3CDTF/DCTERMS.available">2018-03-28</meta:user-defined>
    <meta:user-defined meta:name="OVERHEIDop.KamerstukTypen/DC.type">Brief</meta:user-defined>
    <meta:user-defined meta:name="OVERHEIDop.dossiernummer">31532</meta:user-defined>
    <meta:user-defined meta:name="OVERHEIDop.adviesRvS"/>
    <meta:user-defined meta:name="OVERHEIDop.documenttitel">Reactie op het verzoek van het lid Grashoff, gedaan tijdens de Regeling van Werkzaamheden van 23 januari 2018, over het bericht dat ongezond eten opnieuw goedkoper is, en gezond eten weer duurder</meta:user-defined>
    <meta:user-defined meta:name="OVERHEIDop.Parlementair/DC.type">Kamerstuk</meta:user-defined>
    <meta:user-defined meta:name="OVERHEIDop.indiener">M. Snel</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verzoek van het lid Grashoff, gedaan tijdens de Regeling van Werkzaamheden van 23 januari 2018, over het bericht dat ongezond eten opnieuw goedkoper is, en gezond eten weer duurder</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