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32-12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532<text:tab/>Voedingsbeleid </text:h>
      <text:h text:style-name="ifm_p_font.bold_size.9.06pt_mt.18.8mm_indent.-58.5mm_ifm" text:outline-level="1">Nr. 125
      <text:tab/>MOTIE VAN HET LID VAN GERVEN </text:h>
      <text:p text:style-name="ifm_p_ifm">Voorgesteld 4 maart 2014</text:p>
      <text:p text:style-name="ifm_p_mt.3.76mm_ifm">De Kamer,</text:p>
      <text:p text:style-name="ifm_p_mt.3.76mm_ifm">gehoord de beraadslaging,</text:p>
      <text:p text:style-name="ifm_p_mt.3.76mm_ifm">overwegende dat de wereldhandelsorganisatie WTO een uitspraak heeft gedaan waarbij het Europees handelsverbod op producten afkomstig van de zeehondenjacht rechtsgeldig wordt verklaard en waarbij dierenwelzijn als grond wordt erkend;</text:p>
      <text:p text:style-name="ifm_p_mt.3.76mm_ifm">verzoekt de regering, te heroverwegen om bij de nieuwe beleidsregels voor de NMA (ACM) bij artikel 2 a en b ook «de voordelen voor het dier» in te voegen en hierover binnen drie maanden te rapporteren aan de Kamer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532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532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edingsbeleid; Motie; Motie van het lid Van Gerven over opnemen van de voordelen voor het dier in de beleidsregels voor de NMA (ACM)</dc:title>
    <meta:user-defined meta:name="OVERHEIDop.ParlID/DC.identifier">kst-31532-125</meta:user-defined>
    <meta:user-defined meta:name="OVERHEIDop.ondernummer">125</meta:user-defined>
    <meta:user-defined meta:name="DCTERMS.W3CDTF/DCTERMS.available">2014-03-05</meta:user-defined>
    <meta:user-defined meta:name="OVERHEIDop.KamerstukTypen/DC.type">Motie</meta:user-defined>
    <meta:user-defined meta:name="OVERHEIDop.dossiernummer">31532</meta:user-defined>
    <meta:user-defined meta:name="OVERHEIDop.documenttitel">Motie van het lid Van Gerven over opnemen van de voordelen voor het dier in de beleidsregels voor de NMA (ACM)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Voed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ingsbeleid; Motie; Motie van het lid Van Gerven over opnemen van de voordelen voor het dier in de beleidsregels voor de NMA (ACM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4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