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november 2010</text:p>
      <text:p text:style-name="algemeen">Bijgevoegd bij deze brief treft u aan het rapport van de commissie Onderwijs en Besturing BVE getiteld «naar meer focus op
                  het mbo!»<text:note text:id="ID-89490-d27e124" text:note-class="footnote"><text:note-citation text:label="1">1</text:note-citation><text:note-body><text:p> Ter inzage gelegd bij het Centraal Informatiepunt Tweede Kamer.</text:p></text:note-body></text:note>. Tevens bied ik u met deze brief aan het rapport van de Inspectie van het Onderwijs getiteld «Besturing en onderwijskwaliteit
                  in het mbo»<text:span text:style-name="superscript"><text:note-ref text:reference-format="text" text:ref-name="ID-89490-d27e124" text:note-class="footnote">1</text:note-ref></text:span>.
               </text:p>
      <text:p text:style-name="algemeen">Ik heb toegezegd u in februari 2011 een Actieplan mbo 2011–2015 te sturen. Dit actieplan bevat mede de beleidsreactie op bovenstaande
                  rapporten.
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