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99<text:tab/>BRIEF VAN DE MINISTER VAN ONDERWIJS, CULTUUR EN WETENSCHAP</text:h>
      <text:p text:style-name="ifm_p_mt.3.76mm_ifm">Aan de Voorzitter van de Tweede Kamer der Staten-Generaal</text:p>
      <text:p text:style-name="ifm_p_mt.3.76mm_ifm">Den Haag, 1 oktober 2021</text:p>
      <text:p text:style-name="ifm_p_mt.3.76mm_ifm">De vaste commissie voor Onderwijs, Cultuur en Wetenschap heeft een brief ontvangen van de Werkplaats onderwijsonderzoek Burgerschap (hierna: de Werkplaats) over burgerschapsonderwijs in het middelbaar beroepsonderwijs (hierna: mbo). Naar aanleiding van de procedurevergadering van 8 juli 2021 heeft de commissie mij verzocht om een reactie te geven op de aan u gerichte brief van de Werkplaats. Met deze brief reageer ik op uw verzoek.</text:p>
      <text:p text:style-name="ifm_p_mt.3.76mm_ifm">In de brieven van de Werkplaats en van de heren Nieuwelink en Eidhof, worden belangrijke onderwerpen behandeld over de vormgeving van kwalitatief goed burgerschapsonderwijs in het mbo. Ik stel deze bijdrage zeer op prijs.</text:p>
      <text:p text:style-name="ifm_p_mt.3.76mm_ifm">Het vereist zorgvuldigheid, deskundigheid en brede afstemming met betrokken partijen in de afwegingen wat nodig is om te komen tot kwalitatief nog beter burgerschapsonderwijs. Daarvoor is het belangrijk om eerst ook de uitkomsten van de verschillende nog lopende onafhankelijke onderzoeken op het gebied van burgerschap in het mbo af te wachten. Hieronder vallen onder meer een ontwerponderzoek naar een kwaliteits- en afwegingskader voor Burgerschap (en LOB), praktisch onderwijsonderzoek van de Werkplaats en het toezicht van de Inspectie van het Onderwijs. Ik verwacht belangrijke resultaten van deze en de andere lopende onderzoeken te ontvangen in december 2021.</text:p>
      <text:p text:style-name="ifm_p_mt.3.76mm_ifm">Uw Kamer zal in de eerste helft van 2022 een brief ontvangen met daarin mijn beleidsreactie op de momenteel lopende onderzoeken op het gebied van burgerschap in het mbo, waarbij ik ook de brieven van de Werkplaats en van de heren Nieuwelink en Eidhof zal betrek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499<text:tab/><text:page-number text:select-page="current"/></text:p>
      </style:footer>
    </style:master-page>
    <style:master-page xmlns:sdu-fn="http://schema.sdu.nl/2011/07/functions" style:name="Landscape" style:page-layout-name="landscape-margin-text">
      <style:footer>
        <text:p text:style-name="footer">Tweede Kamer, vergaderjaar 2021-2022, 31 524,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verzoek commissie over burgerschapsonderwijs in het middelbaar beroepsonderwijs</dc:title>
    <meta:user-defined meta:name="OVERHEIDop.ParlID/DC.identifier">kst-31524-499</meta:user-defined>
    <meta:user-defined meta:name="OVERHEIDop.ondernummer">499</meta:user-defined>
    <meta:user-defined meta:name="DCTERMS.W3CDTF/DCTERMS.available">2021-10-19</meta:user-defined>
    <meta:user-defined meta:name="OVERHEIDop.KamerstukTypen/DC.type">Brief</meta:user-defined>
    <meta:user-defined meta:name="OVERHEIDop.dossiernummer">31524</meta:user-defined>
    <meta:user-defined meta:name="OVERHEIDop.documenttitel">Reactie op verzoek commissie over burgerschapsonderwijs in het middelbaar beroepsonderwijs</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Beroepsonderwijs en Volwassenen Educatie; Brief regering; Reactie op verzoek commissie over burgerschapsonderwijs in het middelbaa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