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475<text:tab/>BRIEF VAN DE MINISTER VAN ONDERWIJS, CULTUUR EN WETENSCHAP</text:h>
      <text:p text:style-name="ifm_p_mt.3.76mm_ifm">Aan de Voorzitter van de Tweede Kamer der Staten-Generaal</text:p>
      <text:p text:style-name="ifm_p_mt.3.76mm_ifm">Den Haag, 8 oktober 2020</text:p>
      <text:p text:style-name="ifm_p_mt.3.76mm_ifm">Hierbij bied ik uw Kamer de tussenrapportage aan van het onderzoek naar de toereikendheid van het macrobudget in het licht van de veronderstelde kwaliteit, de doelmatigheid van de besteding en de kosten(toerekening) in het middelbaar beroepsonderwijs, hoger beroepsonderwijs en praktijkgericht onderzoek en wetenschappelijk onderwijs en onderzoek<text:note text:id="ID-952737-d36e84" text:note-class="footnote"><text:note-citation text:label="1 ">1</text:note-citation><text:note-body><text:p text:style-name="ifm_p_font.normal_size.6.93pt_mt..5mm_indent.-0.1161in_mleft.0.1161in_ifm">Raadpleegbaar via www.tweedekamer.nl.</text:p></text:note-body></text:note>. In januari van dit jaar heb ik dit uw Kamer in reactie op uw schriftelijk overleg over de onderzoeksopzet (Kamerstuk 31 288, nr. 803) toegezegd.</text:p>
      <text:p text:style-name="ifm_p_mt.3.76mm_ifm">De onderzoekers constateren goede voortgang van hun onderzoek, maar melden ook vertraging als gevolg van de omvang en complexiteit van de opdracht, het streven naar grote betrokkenheid van stakeholders, de beschikbaarheid van gegevens en door de coronacrisis.</text:p>
      <text:p text:style-name="ifm_p_mt.3.76mm_ifm">Deze tussenrapportage geeft nog geen voorlopige analyse van het mbo, hbo en wo. Met alle onderwijsvelden worden goede gesprekken gevoerd en analyses uitgevoerd, maar het is op dit moment nog te vroeg om al tussentijdse conclusies te trekken.</text:p>
      <text:p text:style-name="ifm_p_mt.3.76mm_ifm">De eindrapportage zal als gevolg van de vertraging in februari aangeboden worden. Ik streef er naar uw Kamer in de eerste helft van februari 2021 de eindrapportage en de kabinetsreactie daarop toe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75<text:tab/><text:page-number text:select-page="current"/></text:p>
      </style:footer>
    </style:master-page>
    <style:master-page xmlns:sdu-fn="http://schema.sdu.nl/2011/07/functions" style:name="Landscape" style:page-layout-name="landscape-margin-text">
      <style:footer>
        <text:p text:style-name="footer">Tweede Kamer, vergaderjaar 2020-2021, 31 524,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Tussenrapportage onderzoek naar de toereikendheid van het macrobudget in het licht van de veronderstelde kwaliteit, doelmatigheid van de besteding en kosten(toerekening) in het mbo, hbo en wo</dc:title>
    <meta:user-defined meta:name="OVERHEIDop.ParlID/DC.identifier">kst-31524-475</meta:user-defined>
    <meta:user-defined meta:name="OVERHEIDop.ondernummer">475</meta:user-defined>
    <meta:user-defined meta:name="DCTERMS.W3CDTF/DCTERMS.available">2020-10-29</meta:user-defined>
    <meta:user-defined meta:name="OVERHEIDop.KamerstukTypen/DC.type">Brief</meta:user-defined>
    <meta:user-defined meta:name="OVERHEIDop.dossiernummer">31524;31288</meta:user-defined>
    <meta:user-defined meta:name="OVERHEIDop.documenttitel">Tussenrapportage onderzoek naar de toereikendheid van het macrobudget in het licht van de veronderstelde kwaliteit, doelmatigheid van de besteding en kosten(toerekening) in het mbo, hbo en wo</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Tussenrapportage onderzoek naar de toereikendheid van het macrobudget in het licht van de veronderstelde kwaliteit, doelmatigheid van de besteding en kosten(toerekening) in het mbo, hbo en wo</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