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29
      <text:tab/>MOTIE VAN HET LID VAN MEENEN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het van belang is dat het onderwijs toegankelijk is en inclusief;</text:p>
      <text:p text:style-name="ifm_p_mt.3.76mm_ifm">constaterende dat het VN-Gehandicaptenverdrag voorschrijft dat onderwijs inclusief moet zijn en onderwijsinstellingen zich actief moeten inzetten voor inclusie;</text:p>
      <text:p text:style-name="ifm_p_mt.3.76mm_ifm">verzoekt de regering, de inspectie studentenwelzijn mee te nemen in de Staat van het Onderwijs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4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het lid Van Meenen over studentenwelzijn meenemen in de Staat van het Onderwijs</dc:title>
    <meta:user-defined meta:name="OVERHEIDop.ParlID/DC.identifier">kst-31524-429</meta:user-defined>
    <meta:user-defined meta:name="OVERHEIDop.ondernummer">429</meta:user-defined>
    <meta:user-defined meta:name="DCTERMS.W3CDTF/DCTERMS.available">2019-06-06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Van Meenen over studentenwelzijn meenemen in de Staat van het Onderwijs</meta:user-defined>
    <meta:user-defined meta:name="OVERHEIDop.Parlementair/DC.type">Kamerstuk</meta:user-defined>
    <meta:user-defined meta:name="OVERHEIDop.indiener">P.H. van Meenen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Van Meenen over studentenwelzijn meenemen in de Staat va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