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13
      <text:tab/>MOTIE VAN DE LEDEN EL YASSINI EN KWINT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constaterende dat 43% van de mbo-studenten aangeeft dat zij boeken hebben moeten aanschaffen die zij het hele schooljaar niet hoefden te gebruiken;</text:p>
      <text:p text:style-name="ifm_p_mt.3.76mm_ifm">van mening dat dit onnodige kosten voor de studenten en hun ouders met zich meebrengt;</text:p>
      <text:p text:style-name="ifm_p_mt.3.76mm_ifm">van mening dat mbo-scholen zorgvuldiger moeten omgaan met het selecteren van boeken voor op de boekenlijst;</text:p>
      <text:p text:style-name="ifm_p_mt.3.76mm_ifm">verzoekt de regering, om scholen te verplichten lesmaterialen of boeken die niet ter ondersteuning van de les zijn gebruikt, terug te kopen van studenten,</text:p>
      <text:p text:style-name="ifm_p_mt.3.76mm_ifm">en gaat over tot de orde van de dag.</text:p>
      <text:p text:style-name="ifm_p_mt.3.76mm_ifm">El Yassini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El Yassini en Kwint over scholen verplichten lesmaterialen terug te kopen</dc:title>
    <meta:user-defined meta:name="OVERHEIDop.ParlID/DC.identifier">kst-31524-413</meta:user-defined>
    <meta:user-defined meta:name="OVERHEIDop.ondernummer">413</meta:user-defined>
    <meta:user-defined meta:name="DCTERMS.W3CDTF/DCTERMS.available">2019-04-10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El Yassini en Kwint over scholen verplichten lesmaterialen terug te kopen</meta:user-defined>
    <meta:user-defined meta:name="OVERHEIDop.Parlementair/DC.type">Kamerstuk</meta:user-defined>
    <meta:user-defined meta:name="OVERHEIDop.indiener">J.P. Kwint</meta:user-defined>
    <meta:user-defined meta:name="OVERHEIDop.indiener">Z. El Yassini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El Yassini en Kwint over scholen verplichten lesmaterialen terug te ko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