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29 544<text:tab/>Arbeidsmarktbeleid</text:h>
      <text:h text:style-name="ifm_p_font.bold_size.9.06pt_mt.18.8mm_indent.-58.5mm_ifm" text:outline-level="1">Nr. 399
      <text:tab/>MOTIE VAN HET LID EL YASSINI</text:h>
      <text:p text:style-name="ifm_p_ifm">Voorgesteld 6 maart 2019</text:p>
      <text:p text:style-name="ifm_p_mt.3.76mm_ifm">De Kamer,</text:p>
      <text:p text:style-name="ifm_p_mt.3.76mm_ifm">gehoord de beraadslaging,</text:p>
      <text:p text:style-name="ifm_p_mt.3.76mm_ifm">constaterende dat het aantal studenten van mbo-opleiding artiesten niveau 4 sinds 2008 is gestegen van bijna 400 naar 3.000 en het aantal instellingen van acht naar twintig;</text:p>
      <text:p text:style-name="ifm_p_mt.3.76mm_ifm">constaterende dat de instroom voor het kunstvakonderwijs aan het hbo de afgelopen jaren bewust beperkt is vanuit het oogpunt van arbeidsmarktperspectief;</text:p>
      <text:p text:style-name="ifm_p_mt.3.76mm_ifm">constaterende dat de Commissie macrodoelmatigheid mbo na onderzoek concludeert dat de positie van de mbo-gediplomeerde artiesten op de arbeidsmarkt zeer kwetsbaar is;</text:p>
      <text:p text:style-name="ifm_p_mt.3.76mm_ifm">overwegende dat er aanwijzingen zijn dat de arbeidsmarktpositie van gediplomeerden verschillen per mbo-instelling;</text:p>
      <text:p text:style-name="ifm_p_mt.3.76mm_ifm">overwegende dat sinds het schooljaar 2008/2009 de zorgplicht arbeidsmarktperspectief in de wet is opgenomen en instellingen zich hier dus actief rekenschap van dienen te geven,</text:p>
      <text:p text:style-name="ifm_p_mt.3.76mm_ifm">verzoekt de regering, om in gesprek te gaan met de instellingen om de instroom van de mbo-opleiding artiesten vanaf schooljaar 2020/2021 landelijk zo dicht mogelijk terug te brengen naar 400 opleidingsplekken en bij het schrappen van de opleidingsplekken geen kaasschaafmethode toe te passen maar kritisch te kijken naar de kwaliteit en aansluiting op de arbeidsmarkt die de instellingen leveren,</text:p>
      <text:p text:style-name="ifm_p_mt.3.76mm_ifm">en gaat over tot de orde van de dag.</text:p>
      <text:p text:style-name="ifm_p_mt.3.76mm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4, nr. 399<text:tab/><text:page-number text:select-page="current"/></text:p>
      </style:footer>
    </style:master-page>
    <style:master-page xmlns:sdu-fn="http://schema.sdu.nl/2011/07/functions" style:name="Landscape" style:page-layout-name="landscape-margin-text">
      <style:footer>
        <text:p text:style-name="footer">Tweede Kamer, vergaderjaar 2018-2019, 31 524,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El Yassini over opleidingsplekken van de mbo-opleiding artiesten</dc:title>
    <meta:user-defined meta:name="OVERHEIDop.ParlID/DC.identifier">kst-31524-399</meta:user-defined>
    <meta:user-defined meta:name="OVERHEIDop.ondernummer">399</meta:user-defined>
    <meta:user-defined meta:name="DCTERMS.W3CDTF/DCTERMS.available">2019-03-07</meta:user-defined>
    <meta:user-defined meta:name="OVERHEIDop.KamerstukTypen/DC.type">Motie</meta:user-defined>
    <meta:user-defined meta:name="OVERHEIDop.dossiernummer">31524;29544</meta:user-defined>
    <meta:user-defined meta:name="OVERHEIDop.documenttitel">Motie van het lid El Yassini over opleidingsplekken van de mbo-opleiding artiesten</meta:user-defined>
    <meta:user-defined meta:name="OVERHEIDop.Parlementair/DC.type">Kamerstuk</meta:user-defined>
    <meta:user-defined meta:name="OVERHEIDop.indiener">Z. El Yassini</meta:user-defined>
    <meta:user-defined meta:name="OVERHEIDop.vergaderjaar">2018-2019</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El Yassini over opleidingsplekken van de mbo-opleiding artiesten</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