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24-39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391<text:tab/>BRIEF VAN DE MINISTER VAN ONDERWIJS, CULTUUR EN WETENSCHAP</text:h>
      <text:p text:style-name="ifm_p_mt.3.76mm_ifm">Aan de Voorzitter van de Tweede Kamer der Staten-Generaal</text:p>
      <text:p text:style-name="ifm_p_mt.3.76mm_ifm">Den Haag, 10 december 2018</text:p>
      <text:p text:style-name="ifm_p_mt.3.76mm_ifm">Hierbij informeer ik u dat ik, ter uitvoering van de gewijzigde motie van het lid Tielen c.s.<text:note text:id="ID-866064-d36e71" text:note-class="footnote"><text:note-citation text:label="1 ">1</text:note-citation><text:note-body><text:p text:style-name="ifm_p_font.normal_size.6.93pt_mt..5mm_indent.-0.1161in_mleft.0.1161in_ifm">Kamerstukken II, 2018–2019, 35 000 VIII, nr. 86.</text:p></text:note-body></text:note>, de looptijd van de regeling praktijkleren heb verlengd tot 2023.</text:p>
      <text:p text:style-name="ifm_p_mt.3.76mm_ifm">Hiermee wordt zekerheid geboden over het voortbestaan van de regeling aan werkgevers die praktijkleerplaatsen en werkleerplaatsen aanbieden aan jongeren en werkenden. Wel zal de regeling ook in de toekomst onderdeel zijn van de integrale afweging over de gehele begroting, zoals voor alle budgetten op de begroting geldt.</text:p>
      <text:p text:style-name="ifm_p_mt.3.76mm_ifm">De verlengde subsidieregeling praktijkleren is op 5 december jl. gepubliceerd in de Staatscourant (Stcrt. 2018, nr. 68387).</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524, nr. 391<text:tab/><text:page-number text:select-page="current"/></text:p>
      </style:footer>
    </style:master-page>
    <style:master-page xmlns:sdu-fn="http://schema.sdu.nl/2011/07/functions" style:name="Landscape" style:page-layout-name="landscape-margin-text">
      <style:footer>
        <text:p text:style-name="footer">Tweede Kamer, vergaderjaar 2018-2019, 31 524, nr. 3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roepsonderwijs en Volwassenen Educatie; Brief regering; Uitvoering van de gewijzigde motie van het lid Tielen c.s. over de subsidieregeling praktijkleren meerjarig vastleggen (Kamerstuk 35000-VIII-86)</dc:title>
    <meta:user-defined meta:name="OVERHEIDop.ParlID/DC.identifier">kst-31524-391</meta:user-defined>
    <meta:user-defined meta:name="OVERHEIDop.ondernummer">391</meta:user-defined>
    <meta:user-defined meta:name="DCTERMS.W3CDTF/DCTERMS.available">2018-12-11</meta:user-defined>
    <meta:user-defined meta:name="OVERHEIDop.KamerstukTypen/DC.type">Brief</meta:user-defined>
    <meta:user-defined meta:name="OVERHEIDop.dossiernummer">31524</meta:user-defined>
    <meta:user-defined meta:name="OVERHEIDop.adviesRvS"/>
    <meta:user-defined meta:name="OVERHEIDop.documenttitel">Uitvoering van de gewijzigde motie van het lid Tielen c.s. over de subsidieregeling praktijkleren meerjarig vastleggen (Kamerstuk 35000-VIII-86)</meta:user-defined>
    <meta:user-defined meta:name="OVERHEIDop.Parlementair/DC.type">Kamerstuk</meta:user-defined>
    <meta:user-defined meta:name="OVERHEIDop.indiener">I.K. van Engelshoven</meta:user-defined>
    <meta:user-defined meta:name="OVERHEIDop.vergaderjaar">2018-2019</meta:user-defined>
    <meta:user-defined meta:name="OVERHEIDop.dossiertitel">Beroepsonderwijs en Volwassenen Educ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roepsonderwijs en Volwassenen Educatie; Brief regering; Uitvoering van de gewijzigde motie van het lid Tielen c.s. over de subsidieregeling praktijkleren meerjarig vastleggen (Kamerstuk 35000-VIII-86)</meta:user-defined>
    <meta:user-defined meta:name="OVERHEIDop.publicationName">Kamerstuk</meta:user-defined>
    <meta:user-defined meta:name="OVERHEID.Organisatietype/OVERHEID.organisationType">staten generaal</meta:user-defined>
    <meta:user-defined meta:name="DCTERMS.W3CDTF/DCTERMS.issued">2018-12-10</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