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9<text:tab/>BRIEF VAN DE MINISTER VAN ONDERWIJS, CULTUUR EN WETENSCHAP</text:h>
      <text:p text:style-name="ifm_p_mt.3.76mm_ifm">Aan de Voorzitter van de Tweede Kamer der Staten-Generaal</text:p>
      <text:p text:style-name="ifm_p_mt.3.76mm_ifm">Den Haag, 30 oktober 2018</text:p>
      <text:p text:style-name="ifm_p_mt.3.76mm_ifm">Mede namens de Minister van Binnenlandse Zaken en Koninkrijksrelaties (BZK) geef ik hierbij antwoord op het verzoek van de leden Van den Hul (PvdA) en Van Meenen (D66) over de mogelijkheden voor een mbo-traineeprogramma. <text:note text:id="ID-860270-d36e74" text:note-class="footnote"><text:note-citation text:label="1 ">1</text:note-citation><text:note-body><text:p text:style-name="ifm_p_font.normal_size.6.93pt_mt..5mm_indent.-0.1161in_mleft.0.1161in_ifm">Verzoek tijdens het Algemeen Overleg over VMBO-MBO van 12 september jl. Kamerstukken 31 524 en 30 079, nr. 386.</text:p></text:note-body></text:note></text:p>
      <text:p text:style-name="ifm_p_mt.3.76mm_ifm">Naar aanleiding van het verzoek benadrukken de Minister van BZK en ik het belang van gelijkwaardige behandeling van mbo’ers als werknemer bij het Rijk. Dit sluit ook goed aan bij het voornemen in het strategisch personeelsbeleid Rijk 2025<text:note text:id="ID-860270-d36e87" text:note-class="footnote"><text:note-citation text:label="2 ">2</text:note-citation><text:note-body><text:p text:style-name="ifm_p_font.normal_size.6.93pt_mt..5mm_indent.-0.1161in_mleft.0.1161in_ifm">Kamerstuk 31 490, nr. 243.</text:p></text:note-body></text:note> om het wervingsbeleid nadrukkelijk te richten op potentiële rijksambtenaren die nu nog studeren, dus ook mbo-studenten. Hiertoe zal het Rijk zich steeds meer in een vroegtijdig stadium als werkgever presenteren bij mbo-, hbo- en wo-instellingen. Zo wordt een basis gelegd voor een duurzame verbinding met studenten, zodat zij het Rijk als werkgever weten te vinden op het moment dat zij de arbeidsmarkt betreden.</text:p>
      <text:p text:style-name="ifm_p_mt.3.76mm_ifm">In aanvulling op de maatregelen zoals ik die heb beschreven in de brief over gelijke kansen in het mbo<text:note text:id="ID-860270-d36e98" text:note-class="footnote"><text:note-citation text:label="3 ">3</text:note-citation><text:note-body><text:p text:style-name="ifm_p_font.normal_size.6.93pt_mt..5mm_indent.-0.1161in_mleft.0.1161in_ifm">Kamerstuk 31 524, nr. 374.</text:p></text:note-body></text:note>, heeft de Minister van BZK toegezegd dat zij in overleg met mij nader onderzoek zal doen om te komen tot een passende uitwerking voor starters op mbo-niveau. Dit kan bijvoorbeeld zijn in de vorm van een kleinschalige pilot met vergelijkbare kenmerken als een traineeship, met aandacht voor coaching, ondersteuning en arbeidsvoorwaarden, dan wel anderszins een vervolgstap daarin. De Minister van BZK en ik verwachten uw Kamer medio 2019 te informeren over de uitkomsten van dit onderzoek en de beleidsreactie daaro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9<text:tab/><text:page-number text:select-page="current"/></text:p>
      </style:footer>
    </style:master-page>
    <style:master-page xmlns:sdu-fn="http://schema.sdu.nl/2011/07/functions" style:name="Landscape" style:page-layout-name="landscape-margin-text">
      <style:footer>
        <text:p text:style-name="footer">Tweede Kamer, vergaderjaar 2018-2019, 31 52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oezegging gedaan tijdens het algemeen overleg VMBO-MBO van 12 september 2018 over de mogelijkheden voor een mbo-traineeprogramma</dc:title>
    <meta:user-defined meta:name="OVERHEIDop.ParlID/DC.identifier">kst-31524-389</meta:user-defined>
    <meta:user-defined meta:name="OVERHEIDop.ondernummer">389</meta:user-defined>
    <meta:user-defined meta:name="DCTERMS.W3CDTF/DCTERMS.available">2018-10-31</meta:user-defined>
    <meta:user-defined meta:name="OVERHEIDop.KamerstukTypen/DC.type">Brief</meta:user-defined>
    <meta:user-defined meta:name="OVERHEIDop.dossiernummer">31524</meta:user-defined>
    <meta:user-defined meta:name="OVERHEIDop.adviesRvS"/>
    <meta:user-defined meta:name="OVERHEIDop.documenttitel">Toezegging gedaan tijdens het algemeen overleg VMBO-MBO van 12 september 2018 over de mogelijkheden voor een mbo-traineeprogramma</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zegging gedaan tijdens het algemeen overleg VMBO-MBO van 12 september 2018 over de mogelijkheden voor een mbo-traineeprogramma</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