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87<text:tab/>BRIEF VAN DE MINISTER VAN ONDERWIJS, CULTUUR EN WETENSCHAP</text:h>
      <text:p text:style-name="ifm_p_mt.3.76mm_ifm">Aan de Voorzitter van de Tweede Kamer der Staten-Generaal</text:p>
      <text:p text:style-name="ifm_p_mt.3.76mm_ifm">Den Haag, 12 oktober 2018</text:p>
      <text:p text:style-name="ifm_p_mt.3.76mm_ifm">In mijn brief van 18 september jl.<text:note text:id="ID-858519-d36e71" text:note-class="footnote"><text:note-citation text:label="1 ">1</text:note-citation><text:note-body><text:p text:style-name="ifm_p_font.normal_size.6.93pt_mt..5mm_indent.-0.1161in_mleft.0.1161in_ifm">Kamerstuk 31 524, nr. 376.</text:p></text:note-body></text:note> heb ik u geïnformeerd over de wijze waarop invulling wordt gegeven aan mijn voornemen om de subsidieregeling praktijkleren in 2019 voort te zetten.</text:p>
      <text:p text:style-name="ifm_p_mt.3.76mm_ifm">Tijdens de Algemene Politieke Beschouwingen heeft het lid Asscher van uw Kamer een motie<text:note text:id="ID-858519-d36e82" text:note-class="footnote"><text:note-citation text:label="2 ">2</text:note-citation><text:note-body><text:p text:style-name="ifm_p_font.normal_size.6.93pt_mt..5mm_indent.-0.1161in_mleft.0.1161in_ifm">Kamerstuk 35 000, nr. 23.</text:p></text:note-body></text:note> ingediend om van de korting van € 19,5 miljoen af te zien. Deze motie is aangenomen (Handelingen II 2018/19, nr. 3, item 11).</text:p>
      <text:p text:style-name="ifm_p_mt.3.76mm_ifm">Het lid Van den Hul van uw Kamer heeft vervolgens op 9 oktober jl. een amendement ingediend van gelijke strekking (Kamerstuk 35 000 VIII, nr. 10).</text:p>
      <text:p text:style-name="ifm_p_ifm">Omdat over dit amendement pas na de begrotingsbehandelingen wordt gestemd en omdat de huidige regeling op 1 januari 2019 vervalt, neem ik thans in de regeling op dat de bedragen later in de Staatscourant zullen worden gepubliceerd.</text:p>
      <text:p text:style-name="ifm_p_mt.3.76mm_ifm">Uit de evaluatie van de regeling praktijkleren door Regioplan blijkt dat er behoefte is om het hbo-deel van de regeling uit te breiden met opleidingen gericht op de sector Zorg &amp; Welzijn. De wens van deze uitbreiding komt voort uit de krapte op de arbeidsmarkt in deze sector, de noodzaak tot opscholing van mbo-gediplomeerde medewerkers en een gebrek aan middelen bij werkgevers. Daarom is voor 2019 besloten om de duale en deeltijdse hbo-opleidingen, gericht op de sector Zorg &amp; Welzijn, voor de subsidie praktijkleren in aanmerking te laten komen.</text:p>
      <text:p text:style-name="ifm_p_mt.3.76mm_ifm">Als bijlage bij deze brief treft u ter informatie aan het aangepaste ontwerp van de subsidieregeling praktijkleren voor 2019<text:note text:id="ID-858519-d36e104" text:note-class="footnote"><text:note-citation text:label="3 ">3</text:note-citation><text:note-body><text:p text:style-name="ifm_p_font.normal_size.6.93pt_mt..5mm_indent.-0.1161in_mleft.0.1161in_ifm">Raadpleegbaar via www.tweedekamer.nl.</text:p></text:note-body></text:note>. Ik zal niet eerder dan 30 dagen na dagtekening van deze brief overgaan tot publicatie van deze regeling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Subsidieregeling praktijkleren 2019</dc:title>
    <meta:user-defined meta:name="OVERHEIDop.ParlID/DC.identifier">kst-31524-387</meta:user-defined>
    <meta:user-defined meta:name="OVERHEIDop.ondernummer">387</meta:user-defined>
    <meta:user-defined meta:name="DCTERMS.W3CDTF/DCTERMS.available">2018-10-15</meta:user-defined>
    <meta:user-defined meta:name="OVERHEIDop.KamerstukTypen/DC.type">Brief</meta:user-defined>
    <meta:user-defined meta:name="OVERHEIDop.dossiernummer">31524</meta:user-defined>
    <meta:user-defined meta:name="OVERHEIDop.adviesRvS"/>
    <meta:user-defined meta:name="OVERHEIDop.documenttitel">Subsidieregeling praktijkleren 2019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Subsidieregeling praktijklere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