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85
      <text:tab/>GEWIJZIGDE MOTIE VAN DE LEDEN KUIK EN EL YASSINI TER VERVANGING VAN DIE GEDRUKT ONDER NR. 381</text:h>
      <text:p text:style-name="ifm_p_ifm">Voorgesteld 2 oktober 2018</text:p>
      <text:p text:style-name="ifm_p_mt.3.76mm_ifm">De Kamer,</text:p>
      <text:p text:style-name="ifm_p_mt.3.76mm_ifm">gehoord de beraadslaging,</text:p>
      <text:p text:style-name="ifm_p_mt.3.76mm_ifm">constaterende dat de regering conform regeerakkoord mbo-scholen de gelegenheid wil geven om aan studenten, die aan een entree- of niveau 2-opleiding net niet hun diploma halen, een vak-verklaring uit te reiken dat laat zien wat een student heeft geleerd wat relevant is voor de arbeidsmarkt,</text:p>
      <text:p text:style-name="ifm_p_mt.3.76mm_ifm">constaterende dat voor het slagen op een deel van een mbo-opleiding bestaande instrumenten zijn als een mbo-certificaat en een instellingsverklaring,</text:p>
      <text:p text:style-name="ifm_p_mt.3.76mm_ifm">overwegende dat het van belang is dat voor alle betrokkenen helder moet zijn welke waarde de mbo-verklaring heeft,</text:p>
      <text:p text:style-name="ifm_p_mt.3.76mm_ifm">verzoekt de regering om, in samenspraak met studenten, mbo-scholen en bedrijfsleven te onderzoeken of het verschil tussen de mbo-verklaring en mbo-certificaat duidelijk genoeg is of dat ze eventueel gebundeld moet worden tot één getuigschrift waarin de meerwaarde voor de arbeidsmarkt duidelijk wordt en verzoekt de regering voorafgaand aan schooljaar 2019–2020 de Tweede Kamer hierover te informeren,</text:p>
      <text:p text:style-name="ifm_p_mt.3.76mm_ifm">en gaat over tot de orde van de dag.</text:p>
      <text:p text:style-name="ifm_p_mt.3.76mm_ifm">Kuik</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5<text:tab/><text:page-number text:select-page="current"/></text:p>
      </style:footer>
    </style:master-page>
    <style:master-page xmlns:sdu-fn="http://schema.sdu.nl/2011/07/functions" style:name="Landscape" style:page-layout-name="landscape-margin-text">
      <style:footer>
        <text:p text:style-name="footer">Tweede Kamer, vergaderjaar 2018-2019, 31 52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gewijzigd/nader); Gewijzigde motie van de leden Kuik en El Yassini over het verschil tussen mbo-verklaring en mbo-certificaat (t.v.v. 31524-381)</dc:title>
    <meta:user-defined meta:name="OVERHEIDop.ParlID/DC.identifier">kst-31524-385</meta:user-defined>
    <meta:user-defined meta:name="OVERHEIDop.ondernummer">385</meta:user-defined>
    <meta:user-defined meta:name="DCTERMS.W3CDTF/DCTERMS.available">2018-10-03</meta:user-defined>
    <meta:user-defined meta:name="OVERHEIDop.KamerstukTypen/DC.type">Motie</meta:user-defined>
    <meta:user-defined meta:name="OVERHEIDop.dossiernummer">31524</meta:user-defined>
    <meta:user-defined meta:name="OVERHEIDop.adviesRvS"/>
    <meta:user-defined meta:name="OVERHEIDop.documenttitel">Gewijzigde motie van de leden Kuik en El Yassini over het verschil tussen mbo-verklaring en mbo-certificaat (t.v.v. 31524-381)</meta:user-defined>
    <meta:user-defined meta:name="OVERHEIDop.Parlementair/DC.type">Kamerstuk</meta:user-defined>
    <meta:user-defined meta:name="OVERHEIDop.indiener">Z. El Yassini</meta:user-defined>
    <meta:user-defined meta:name="OVERHEIDop.indiener">A. Kuik</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gewijzigd/nader); Gewijzigde motie van de leden Kuik en El Yassini over het verschil tussen mbo-verklaring en mbo-certificaat (t.v.v. 31524-381)</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