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76<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8 september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8 oktober 2018.</text:p><text:p text:style-name="ifm_p_size.6.93pt_mt.3.76mm_ifm">De voordracht voor de vast te stellen ministeriële regeling kan niet eerder worden gedaan dan op 19 oktober 2018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18 september 2018</text:p>
      <text:p text:style-name="ifm_p_mt.3.76mm_ifm">De Subsidieregeling praktijkleren vervalt per 1 januari 2019. In mijn brief aan de Tweede Kamer van 13 juli 2018<text:note text:id="ID-856294-d36e80" text:note-class="footnote"><text:note-citation text:label="1 ">1</text:note-citation><text:note-body><text:p text:style-name="ifm_p_font.normal_size.6.93pt_mt..5mm_indent.-0.1161in_mleft.0.1161in_ifm">Kamerstuk 31 524, nr. 372.</text:p></text:note-body></text:note> heb ik aangegeven er voor te kiezen om de subsidieregeling voort te zetten in 2019. Met deze brief informeer ik u over de wijze waarop invulling wordt gegeven aan dit voornemen.</text:p>
      <text:p text:style-name="ifm_p_mt.3.76mm_ifm">De subsidieregeling praktijkleren, die op 1 januari 2014 in werking is getreden, heeft tot doel werkgevers te stimuleren om praktijkleerplaatsen en werkleerplaatsen aan te bieden. De subsidie is een tegemoetkoming voor de kosten die een werkgever maakt voor begeleiding. Mede dankzij de regeling kunnen leerlingen, studenten of werknemers die een (beroeps)opleiding volgen zich beter voorbereiden op de arbeidsmarkt en kunnen werkgevers beschikken over beter opgeleid personeel.</text:p>
      <text:p text:style-name="ifm_p_mt.3.76mm_ifm">Zoals in voorjaarsnota<text:note text:id="ID-856294-d36e95" text:note-class="footnote"><text:note-citation text:label="2 ">2</text:note-citation><text:note-body><text:p text:style-name="ifm_p_font.normal_size.6.93pt_mt..5mm_indent.-0.1161in_mleft.0.1161in_ifm">Kamerstuk 34 960 VIII, nr. 2.</text:p></text:note-body></text:note> is vermeld, heeft OCW voor 2019 een forse financiële opgave liggen als gevolg van de tegenvallende leerlingen- en studentenramingen. Deze tegenvaller van € 212 mln. is gedekt in de begroting 2019 van OCW. Ik heb geprobeerd de regeling praktijkleren hierbij zo veel als mogelijk te ontzien. Desondanks is er sprake van een eenmalige korting van € 19,5 mln. op de regeling praktijkleren, waardoor er voor 2019 totaal € 185 mln. beschikbaar is voor de regeling. Als gevolg van de korting worden de budgetten voor de verschillende onderwijscategorieën in deze subsidieregeling neerwaarts bijgesteld. Het maximale subsidiebedrag per gerealiseerde praktijk- of werkleerplaats wordt in 2019 verlaagd van € 2.700 naar € 2.500. In het voorjaar van 2019 zal besluitvorming plaatsvinden over hoe de regeling voor de schooljaren 2019–2020 en verder zal worden vormgegeven. Ik kies er daarom voor om de subsidieregeling praktijkleren in 2019 met één jaar te verlengen.</text:p>
      <text:p text:style-name="ifm_p_mt.3.76mm_ifm">Ik ben van mening dat deze ingreep te verdedigen is. Gezien de stand van de conjunctuur, de krapte op de arbeidsmarkt en de uitkomsten van de evaluatie door Regioplan<text:note text:id="ID-856294-d36e106" text:note-class="footnote"><text:note-citation text:label="3 ">3</text:note-citation><text:note-body><text:p text:style-name="ifm_p_font.normal_size.6.93pt_mt..5mm_indent.-0.1161in_mleft.0.1161in_ifm">Bijlage bij Kamerstuk 31 524, nr. 372.</text:p></text:note-body></text:note>, waaruit blijkt dat de subsidieregeling voor leerbedrijven niet de belangrijkste reden is om praktijkleerplaatsen aan te bieden, mag verondersteld worden dat werkgevers ook met een lagere subsidie blijven voorzien in praktijkleerplaatsen en werkleerplaatsen. Immers, zij profiteren van het aanbieden van praktijkplaatsen en leerwerkplaatsen doordat studenten tijdens hun studie al direct aan de slag gaan en na het behalen van hun diploma voor het overgrote deel werkzaam blijven bij hun leerbedrijf.</text:p>
      <text:p text:style-name="ifm_p_mt.3.76mm_ifm">Als bijlage bij deze brief treft u aan het ontwerp van de subsidieregeling praktijkleren voor 2019. Hiermee voldoe ik aan artikel 4.10 van de Comptabiliteitswet 2016.</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76<text:tab/><text:page-number text:select-page="current"/></text:p>
      </style:footer>
    </style:master-page>
    <style:master-page xmlns:sdu-fn="http://schema.sdu.nl/2011/07/functions" style:name="Landscape" style:page-layout-name="landscape-margin-text">
      <style:footer>
        <text:p text:style-name="footer">Tweede Kamer, vergaderjaar 2018-2019, 31 524,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Subsidieregeling praktijkleren 2019</dc:title>
    <meta:user-defined meta:name="OVERHEIDop.ParlID/DC.identifier">kst-31524-376</meta:user-defined>
    <meta:user-defined meta:name="OVERHEIDop.ondernummer">376</meta:user-defined>
    <meta:user-defined meta:name="DCTERMS.W3CDTF/DCTERMS.available">2018-09-26</meta:user-defined>
    <meta:user-defined meta:name="OVERHEIDop.KamerstukTypen/DC.type">Brief</meta:user-defined>
    <meta:user-defined meta:name="OVERHEIDop.dossiernummer">31524</meta:user-defined>
    <meta:user-defined meta:name="OVERHEIDop.adviesRvS"/>
    <meta:user-defined meta:name="OVERHEIDop.documenttitel">Subsidieregeling praktijkleren 2019</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Subsidieregeling praktijkleren 2019</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