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55
      <text:tab/>MOTIE VAN DE LEDEN WESTERVELD EN ÖZDIL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er weinig zicht is op de kosten van studies;</text:p>
      <text:p text:style-name="ifm_p_mt.3.76mm_ifm">overwegende dat het instellingscollegegeld per studie en per instelling flink verschilt;</text:p>
      <text:p text:style-name="ifm_p_mt.3.76mm_ifm">verzoekt de regering, in overleg met de hogescholen en universiteiten inzichtelijk te maken op welke kosten het instellingscollegegeld per studie is gebaseerd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Özdil over de kosten van het instellingscollegegeld per studie</dc:title>
    <meta:user-defined meta:name="OVERHEIDop.ParlID/DC.identifier">kst-31524-355</meta:user-defined>
    <meta:user-defined meta:name="OVERHEIDop.ondernummer">355</meta:user-defined>
    <meta:user-defined meta:name="DCTERMS.W3CDTF/DCTERMS.available">2018-03-16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Özdil over de kosten van het instellingscollegegeld per studie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Özdil over de kosten van het instellingscollegegeld per stu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