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3
      <text:tab/>MOTIE VAN HET LID KWINT</text:h>
      <text:p text:style-name="ifm_p_ifm">Voorgesteld 29 juni 2017</text:p>
      <text:p text:style-name="ifm_p_mt.3.76mm_ifm">De Kamer,</text:p>
      <text:p text:style-name="ifm_p_mt.3.76mm_ifm">gehoord de beraadslaging,</text:p>
      <text:p text:style-name="ifm_p_mt.3.76mm_ifm">constaterende dat er studenten zijn van wie een klacht gegrond is verklaard, maar die als gevolg van de aard van de klacht studievertraging en studieschulden hebben opgelopen;</text:p>
      <text:p text:style-name="ifm_p_mt.3.76mm_ifm">verzoekt de regering om, ervoor zorg te dragen dat als een klacht van een student gegrond is verklaard, de opgebouwde studieschuld van een student vanwege een toerekenbare tekortkoming van de onderwijsinstelling wordt kwijtgeschold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3<text:tab/><text:page-number text:select-page="current"/></text:p>
      </style:footer>
    </style:master-page>
    <style:master-page xmlns:sdu-fn="http://schema.sdu.nl/2011/07/functions" style:name="Landscape" style:page-layout-name="landscape-margin-text">
      <style:footer>
        <text:p text:style-name="footer">Tweede Kamer, vergaderjaar 2016-2017, 31 52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wint over de kwijtschelding van studieschuld als een klacht gegrond is verklaard</dc:title>
    <meta:user-defined meta:name="OVERHEIDop.ParlID/DC.identifier">kst-31524-323</meta:user-defined>
    <meta:user-defined meta:name="OVERHEIDop.ondernummer">323</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Kwint over de kwijtschelding van studieschuld als een klacht gegrond is verklaard</meta:user-defined>
    <meta:user-defined meta:name="OVERHEIDop.Parlementair/DC.type">Kamerstuk</meta:user-defined>
    <meta:user-defined meta:name="OVERHEIDop.indiener">J.P. Kwint</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wint over de kwijtschelding van studieschuld als een klacht gegrond is verklaard</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