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1
      <text:tab/>MOTIE VAN HET LID KWINT</text:h>
      <text:p text:style-name="ifm_p_ifm">Voorgesteld 29 juni 2017</text:p>
      <text:p text:style-name="ifm_p_mt.3.76mm_ifm">De Kamer,</text:p>
      <text:p text:style-name="ifm_p_mt.3.76mm_ifm">gehoord de beraadslaging,</text:p>
      <text:p text:style-name="ifm_p_mt.3.76mm_ifm">overwegende dat deelnemersovereenkomsten van onderwijsinstellingen zouden moeten voldoen aan de eisen van het overeenkomstenrecht, waaronder moet worden begrepen het consumentenrecht zoals geregeld in het Burgerlijk Wetboek;</text:p>
      <text:p text:style-name="ifm_p_mt.3.76mm_ifm">verzoekt de regering, samen met instellingen, studentenbonden en deskundigen op het gebied van onderwijsrecht een landelijke kaderstellende deelnemersovereenkomst vast te stellen, opdat voor ieder duidelijk wordt wat de rechtspositie is van de student en welke rechtspositie door de onderwijsinstellingen minimaal dient te worden gerespecteer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1<text:tab/><text:page-number text:select-page="current"/></text:p>
      </style:footer>
    </style:master-page>
    <style:master-page xmlns:sdu-fn="http://schema.sdu.nl/2011/07/functions" style:name="Landscape" style:page-layout-name="landscape-margin-text">
      <style:footer>
        <text:p text:style-name="footer">Tweede Kamer, vergaderjaar 2016-2017, 31 52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wint over een landelijke kaderstellende deelnemersovereenkomst ter verduidelijking van de rechtspositie van de student</dc:title>
    <meta:user-defined meta:name="OVERHEIDop.ParlID/DC.identifier">kst-31524-321</meta:user-defined>
    <meta:user-defined meta:name="OVERHEIDop.ondernummer">321</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Kwint over een landelijke kaderstellende deelnemersovereenkomst ter verduidelijking van de rechtspositie van de student</meta:user-defined>
    <meta:user-defined meta:name="OVERHEIDop.Parlementair/DC.type">Kamerstuk</meta:user-defined>
    <meta:user-defined meta:name="OVERHEIDop.indiener">J.P. Kwint</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wint over een landelijke kaderstellende deelnemersovereenkomst ter verduidelijking van de rechtspositie van de student</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