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19
      <text:tab/>MOTIE VAN HET LID ÖZDIL 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overwegende dat het voor mbo-studenten vaak niet duidelijk is waar zij een klacht kunnen indienen en hoe zij een beroeps- of bezwaarprocedure kunnen starten;</text:p>
      <text:p text:style-name="ifm_p_mt.3.76mm_ifm">overwegende dat de rechtspositie van studenten sterk verbeterd kan worden met een duidelijke en toegankelijke klachtenprocedure;</text:p>
      <text:p text:style-name="ifm_p_mt.3.76mm_ifm">constaterende dat in het hbo en wetenschappelijk onderwijs wel wettelijk geregeld is dat iedere instelling een toegankelijke faciliteit kent waar studenten worden ondersteund in de klachtenprocedure;</text:p>
      <text:p text:style-name="ifm_p_mt.3.76mm_ifm">verzoekt de regering om, mbo's eveneens te verplichten een faciliteit op elke instelling in te richten;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24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24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Özdil over het verplichten van mbo's om een faciliteit voor een klachtenprocedure in te richten</dc:title>
    <meta:user-defined meta:name="OVERHEIDop.ParlID/DC.identifier">kst-31524-319</meta:user-defined>
    <meta:user-defined meta:name="OVERHEIDop.ondernummer">319</meta:user-defined>
    <meta:user-defined meta:name="DCTERMS.W3CDTF/DCTERMS.available">2017-06-30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Özdil over het verplichten van mbo's om een faciliteit voor een klachtenprocedure in te richten</meta:user-defined>
    <meta:user-defined meta:name="OVERHEIDop.Parlementair/DC.type">Kamerstuk</meta:user-defined>
    <meta:user-defined meta:name="OVERHEIDop.indiener">Z. Özdil</meta:user-defined>
    <meta:user-defined meta:name="OVERHEIDop.vergaderjaar">2016-2017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Özdil over het verplichten van mbo's om een faciliteit voor een klachtenprocedure in te r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