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17
      <text:tab/>MOTIE VAN HET LID ÖZDIL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overwegende dat de onderwijsovereenkomst in het leven is geroepen om de rechten en plichten van de student en van de instelling schriftelijk vast te leggen;</text:p>
      <text:p text:style-name="ifm_p_mt.3.76mm_ifm">constaterende dat die rechten en plichten al worden gewaarborgd in andere wet- en regelgeving;</text:p>
      <text:p text:style-name="ifm_p_mt.3.76mm_ifm">overwegende dat de onderwijsovereenkomst te vaak wordt gebruikt door instellingen om eenzijdig plichten op te leggen aan de student;</text:p>
      <text:p text:style-name="ifm_p_mt.3.76mm_ifm">verzoekt de regering, een wetswijziging aan de Tweede Kamer voor te leggen om de verplichting tot een onderwijsovereenkomst af te schaff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Özdil over een wetswijziging om de verplichting tot een onderwijsovereenkomst af te schaffen</dc:title>
    <meta:user-defined meta:name="OVERHEIDop.ParlID/DC.identifier">kst-31524-317</meta:user-defined>
    <meta:user-defined meta:name="OVERHEIDop.ondernummer">317</meta:user-defined>
    <meta:user-defined meta:name="DCTERMS.W3CDTF/DCTERMS.available">2017-06-30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Özdil over een wetswijziging om de verplichting tot een onderwijsovereenkomst af te schaffen</meta:user-defined>
    <meta:user-defined meta:name="OVERHEIDop.Parlementair/DC.type">Kamerstuk</meta:user-defined>
    <meta:user-defined meta:name="OVERHEIDop.indiener">Z. Özdil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Özdil over een wetswijziging om de verplichting tot een onderwijsovereenkomst af te scha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