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8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85
      <text:tab/>MOTIE VAN HET LID SIDERIUS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constaterende dat het mogelijk is dat verschillende mbo-instellingen een aanvraag kunnen doen voor dezelfde cross-overkwalificatie;</text:p>
      <text:p text:style-name="ifm_p_mt.3.76mm_ifm">constaterende dat de Minister aangeeft dat mbo-instellingen eventueel samen kunnen werken aan een cross-overkwalificatie;</text:p>
      <text:p text:style-name="ifm_p_mt.3.76mm_ifm">overwegende dat het wiel steeds weer opnieuw uitvinden geen efficiënte manier van werken is en dat dit een wildgroei aan cross-overkwalificaties in de hand werkt;</text:p>
      <text:p text:style-name="ifm_p_mt.3.76mm_ifm">verzoekt de regering, te voorkomen dat verschillende mbo-instellingen zelfstandig aan dezelfde cross-overkwalificatie gaan werken door ze verplicht samen te laten werken aan eenzelfde cross-overkwalificatie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Siderius over mbo-instellingen verplicht laten samenwerken aan eenzelfde cross-overkwalificatie</dc:title>
    <meta:user-defined meta:name="OVERHEIDop.ParlID/DC.identifier">kst-31524-285</meta:user-defined>
    <meta:user-defined meta:name="OVERHEIDop.ondernummer">285</meta:user-defined>
    <meta:user-defined meta:name="DCTERMS.W3CDTF/DCTERMS.available">2016-04-01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Siderius over mbo-instellingen verplicht laten samenwerken aan eenzelfde cross-overkwalificatie</meta:user-defined>
    <meta:user-defined meta:name="OVERHEIDop.Parlementair/DC.type">Kamerstuk</meta:user-defined>
    <meta:user-defined meta:name="OVERHEIDop.indiener">T.E. Siderius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Siderius over mbo-instellingen verplicht laten samenwerken aan eenzelfde cross-overkwalif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