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6
      <text:tab/>BRIEF VAN DE MINISTER VAN ONDERWIJS, CULTUUR EN WETENSCHAP</text:h>
      <text:p text:style-name="ifm_p_mt.3.76mm_ifm">Aan de Voorzitter van de Tweede Kamer der Staten-Generaal</text:p>
      <text:p text:style-name="ifm_p_mt.3.76mm_ifm">Den Haag, 18 maart 2016</text:p>
      <text:p text:style-name="ifm_p_mt.3.76mm_ifm">In de procedurevergadering van de vaste commissie voor Onderwijs, Cultuur en Wetenschap van 18 februari 2016 is gesproken over de evaluatie van de Regeling regionaal investeringsfonds mbo. De commissie heeft mij verzocht om de evaluatie gepland voor 2016 van het regionaal investeringsfonds mbo «ruim voor de zomer» naar de Kamer te sturen, zodat de commissie nog voor de zomer een algemeen overleg hierover met mij kan voeren.</text:p>
      <text:p text:style-name="ifm_p_mt.3.76mm_ifm">Naar aanleiding van uw verzoek doe ik u hierbij het verslag van bevindingen van de beoordelingscommissie van de Regeling regionaal investeringsfonds mbo over de eerste ronde toekenningen toekomen (zie bijlage<text:note text:id="ID-707762-d36e86" text:note-class="footnote"><text:note-citation text:label="1 ">1</text:note-citation><text:note-body><text:p text:style-name="ifm_p_font.normal_size.6.93pt_mt..5mm_indent.-0.1161in_mleft.0.1161in_ifm">Raadpleegbaar via www.tweedekamer.nl</text:p></text:note-body></text:note>). Mede op basis van dit verslag is de regeling voor het regionaal investeringsfonds gewijzigd ten behoeve van de derde aanvraagperiode die begin dit jaar is gestart.</text:p>
      <text:p text:style-name="ifm_p_mt.3.76mm_ifm">Met het wijzigen van de regeling is er meer ruimte voor innovatieve aanvragen gekomen. Zo dienen de aanvragers in het activiteitenplan uitsluitend nog voor het eerste jaar een gedetailleerde beschrijving te geven van de wijze waarop de beoogde mijlpalen gerealiseerd zullen worden. Voor de daaropvolgende jaren is het activiteitenplan meer globaal geformuleerd. Dit biedt aanvragers de mogelijkheid om gedurende de subsidieperiode maximaal in te spelen op nieuwe ontwikkelingen en vergt van hen een ontwikkelingsgerichte houding. Om scholen en bedrijven extra kansen te geven om vernieuwende plannen in te dienen zijn er nu twee aanvraagrondes per jaar. Ook krijgen scholen en bedrijven de mogelijkheid om een lectoraat of Associate-degreeprogramma een plek te geven in hun projecten. Dit allemaal met als doel om het mbo aan te moedigen om samen met regionale partijen te investeren in innovatiever onderwijs.</text:p>
      <text:p text:style-name="ifm_p_mt.3.76mm_ifm">De evaluatie van de eerste twee rondes van de Regeling regionaal investeringsfonds mbo kan ik echter pas na de zomer van 2016 toezenden. De achtergrond hiervan is de volgende. De «Regeling investeringsfonds mbo» loopt van 2014 tot en met 2021. De toekenningen uit de eerste aanvraagronde zijn 28 augustus 2014 aan de betrokkenen verstuurd. Over de projecten uit de eerste ronde is een eerste voortgangsverslag ontvangen. De toekenningen uit de tweede aanvraagronde zijn 29 mei 2015 aan de betrokkenen verstuurd. Op zijn vroegst is een voortgangsverslag over projecten in de tweede ronde eind juni 2016 beschikbaar.</text:p>
      <text:p text:style-name="ifm_p_mt.3.76mm_ifm">Deze doorlooptijden in ogenschouw genomen zal evaluatie van de voorlopige opbrengsten van de eerste tweede aanvraagrondes van het regionaal investeringsfonds mbo niet eerder dan in het najaar van 2016 opgeleverd kunnen worden. Dit is overigens conform artikel 29 van de Regeling regionaal investeringsfonds mbo dat stelt dat uiterlijk in 2016 zorg dient te worden gedragen voor een eerste evaluatie van deze regeling.</text:p>
      <text:p text:style-name="ifm_p_mt.3.76mm_ifm">Bovenstaande verzoek ik u te betrekken bij het plannen van een algemeen overleg in Uw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6<text:tab/><text:page-number text:select-page="current"/></text:p>
      </style:footer>
    </style:master-page>
    <style:master-page xmlns:sdu-fn="http://schema.sdu.nl/2011/07/functions" style:name="Landscape" style:page-layout-name="landscape-margin-text">
      <style:footer>
        <text:p text:style-name="footer">Tweede Kamer, vergaderjaar 2015-2016, 31 52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Aanbieding evaluatie van de Regeling regionaal investeringsfonds mbo</dc:title>
    <meta:user-defined meta:name="OVERHEIDop.ParlID/DC.identifier">kst-31524-276</meta:user-defined>
    <meta:user-defined meta:name="OVERHEIDop.ondernummer">276</meta:user-defined>
    <meta:user-defined meta:name="DCTERMS.W3CDTF/DCTERMS.available">2016-03-22</meta:user-defined>
    <meta:user-defined meta:name="OVERHEIDop.KamerstukTypen/DC.type">Brief</meta:user-defined>
    <meta:user-defined meta:name="OVERHEIDop.dossiernummer">31524</meta:user-defined>
    <meta:user-defined meta:name="OVERHEIDop.documenttitel">Aanbieding evaluatie van de Regeling regionaal investeringsfonds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evaluatie van de Regeling regionaal investeringsfonds mbo</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