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 </text:h>
      <text:h text:style-name="ifm_p_font.bold_size.9.06pt_mt.18.8mm_indent.-58.5mm_ifm" text:outline-level="1">Nr. 268
      <text:tab/>NADER GEWIJZIGDE MOTIE VAN HET LID LUCAS TER VERVANGING VAN DIE GEDRUKT ONDER NR. 267</text:h>
      <text:p text:style-name="ifm_p_ifm">Voorgesteld 15 december 2015</text:p>
      <text:p text:style-name="ifm_p_mt.3.76mm_ifm">De Kamer,</text:p>
      <text:p text:style-name="ifm_p_mt.3.76mm_ifm">gehoord de beraadslaging,</text:p>
      <text:p text:style-name="ifm_p_mt.3.76mm_ifm">constaterende dat uit de startrapportage inzake de kwaliteitsafspraken van MBO in Bedrijf wordt gesteld dat de aandacht voor de beroepspraktijkvorming binnen de kwaliteitsplannen van instellingen tegenvalt en er weinig concrete doelstellingen of beoogde resultaten op dit thema worden uitgewerkt;</text:p>
      <text:p text:style-name="ifm_p_mt.3.76mm_ifm">constaterende dat de motie-Straus (34 300-VIII, nr.11) is aangenomen, waarin de regering verzocht is om de tevredenheid van werkgevers over de aansluiting van opleidingen op de arbeidsmarkt te meten op basis van de gegevens van leerbedrijven in het mbo;</text:p>
      <text:p text:style-name="ifm_p_mt.3.76mm_ifm">overwegende dat het SBB ook op instellingsniveau informatie kan verzamelen over de tevredenheid van de leerbedrijven over de beroepspraktijkvorming en de aansluiting tussen onderwijs en arbeidsmarkt;</text:p>
      <text:p text:style-name="ifm_p_mt.3.76mm_ifm">verzoekt de regering, het SBB te vragen bij de leerbedrijven ook systematisch informatie op te vragen over de tevredenheid van de werkgevers over de bpv en de aansluiting onderwijs-arbeidsmarkt en deze gegevens vervolgens te gebruiken als een indicator voor het bepalen van de kwaliteit van de beroepspraktijkvorming in het kader van de kwaliteitsafspraken in het mbo,</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68<text:tab/><text:page-number text:select-page="current"/></text:p>
      </style:footer>
    </style:master-page>
    <style:master-page xmlns:sdu-fn="http://schema.sdu.nl/2011/07/functions" style:name="Landscape" style:page-layout-name="landscape-margin-text">
      <style:footer>
        <text:p text:style-name="footer">Tweede Kamer, vergaderjaar 2015-2016, 31 52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Gewijzigde motie (nader); Nader gewijzigde motie van het lid Lucas (t.v.v. 31524, nr. 267) over gegevens over de tevredenheid van werkgevers gebruiken als indicator</dc:title>
    <meta:user-defined meta:name="OVERHEIDop.ParlID/DC.identifier">kst-31524-268</meta:user-defined>
    <meta:user-defined meta:name="OVERHEIDop.ondernummer">268</meta:user-defined>
    <meta:user-defined meta:name="DCTERMS.W3CDTF/DCTERMS.available">2015-12-17</meta:user-defined>
    <meta:user-defined meta:name="OVERHEIDop.KamerstukTypen/DC.type">Motie</meta:user-defined>
    <meta:user-defined meta:name="OVERHEIDop.dossiernummer">31524</meta:user-defined>
    <meta:user-defined meta:name="OVERHEIDop.documenttitel">Nader gewijzigde motie van het lid Lucas (t.v.v. 31524, nr. 267) over gegevens over de tevredenheid van werkgevers gebruiken als indicator</meta:user-defined>
    <meta:user-defined meta:name="OVERHEIDop.Parlementair/DC.type">Kamerstuk</meta:user-defined>
    <meta:user-defined meta:name="OVERHEIDop.indiener">A.W. Lucas</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Gewijzigde motie (nader); Nader gewijzigde motie van het lid Lucas (t.v.v. 31524, nr. 267) over gegevens over de tevredenheid van werkgevers gebruiken als indicator</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