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04<text:tab/>BRIEF VAN DE MINISTER VAN ONDERWIJS, CULTUUR EN WETENSCHAP</text:h>
      <text:p text:style-name="ifm_p_mt.3.76mm_ifm">Aan de Voorzitter van de Tweede Kamer der Staten-Generaal</text:p>
      <text:p text:style-name="ifm_p_mt.3.76mm_ifm">Den Haag, 11 april 2014</text:p>
      <text:p text:style-name="ifm_p_mt.3.76mm_ifm">Tijdens de procedurevergadering op donderdag 3 oktober 2013 hebt u mij verzocht om voor het algemeen overleg Financiële positie van mbo-instellingen van 10 oktober 2013 een lijst aan de Kamer te doen toekomen van mbo-instellingen die op dat moment onder aangepast financieel toezicht stonden van de Inspectie van het Onderwijs. Het algemeen overleg is uitgesteld naar 23 april aanstaande en omgezet in een notaoverleg «Versterking governance in de praktijk».</text:p>
      <text:p text:style-name="ifm_p_mt.3.76mm_ifm">Op uw verzoek hierbij een overzicht van de instellingen die op dit moment onder aangepast financieel toezicht staan:</text:p>
      <text:p text:style-name="ifm_p_indent.-5mm_mleft.5mm_ifm">•<text:tab/>ROC Leiden</text:p>
      <text:p text:style-name="ifm_p_indent.-5mm_mleft.5mm_ifm">•<text:tab/>ROC Zadkine</text:p>
      <text:p text:style-name="ifm_p_indent.-5mm_mleft.5mm_ifm">•<text:tab/>ROC Landstede</text:p>
      <text:p text:style-name="ifm_p_indent.-5mm_mleft.5mm_ifm">•<text:tab/>De voormalig Amarantis-onderdelen:</text:p>
      <text:p text:style-name="ifm_p_indent.-5mm_mleft.10mm_ifm">−<text:tab/>MBO Utrecht</text:p>
      <text:p text:style-name="ifm_p_indent.-5mm_mleft.10mm_ifm">−<text:tab/>MBO Amersfoort</text:p>
      <text:p text:style-name="ifm_p_indent.-5mm_mleft.10mm_ifm">−<text:tab/>ROC TOP</text:p>
      <text:p text:style-name="ifm_p_indent.-5mm_mleft.5mm_ifm">•<text:tab/>Berechja College</text:p>
      <text:p text:style-name="ifm_p_mt.3.76mm_ifm">Het is goed te melden dat, gezien de positieve ontwikkeling van de financiële positie van die instelling, ROC Scalda vanaf eind augustus 2013 niet meer onder aangepast financieel toezicht staa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204<text:tab/><text:page-number text:select-page="current"/></text:p>
      </style:footer>
    </style:master-page>
    <style:master-page xmlns:sdu-fn="http://schema.sdu.nl/2011/07/functions" style:name="Landscape" style:page-layout-name="landscape-margin-text">
      <style:footer>
        <text:p text:style-name="footer">Tweede Kamer, vergaderjaar 2013-2014, 31 52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Lijst van mbo-instellingen onder verscherpt toezicht van de Inspectie van het Onderwijs</dc:title>
    <meta:user-defined meta:name="OVERHEIDop.ParlID/DC.identifier">kst-31524-204</meta:user-defined>
    <meta:user-defined meta:name="OVERHEIDop.ondernummer">204</meta:user-defined>
    <meta:user-defined meta:name="DCTERMS.W3CDTF/DCTERMS.available">2014-04-15</meta:user-defined>
    <meta:user-defined meta:name="OVERHEIDop.KamerstukTypen/DC.type">Brief</meta:user-defined>
    <meta:user-defined meta:name="OVERHEIDop.dossiernummer">31524</meta:user-defined>
    <meta:user-defined meta:name="OVERHEIDop.documenttitel">Lijst van mbo-instellingen onder verscherpt toezicht van de Inspectie van het 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Lijst van mbo-instellingen onder verscherpt toezicht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