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17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177
      <text:tab/>BRIEF VAN DE MINISTER VAN ONDERWIJS, CULTUUR EN WETENSCHAP </text:h>
      <text:p text:style-name="ifm_p_mt.3.76mm_ifm">Aan de Voorzitter van de Tweede Kamer der Staten-Generaal</text:p>
      <text:p text:style-name="ifm_p_mt.3.76mm_ifm">Den Haag, 19 juni 2013</text:p>
      <text:p text:style-name="ifm_p_mt.3.76mm_ifm">Hierbij doe ik u het advies van de Commissie Macrodoelmatigheid Amarantis toekomen<text:note text:id="ID-233159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U ontvangt op korte termijn een geïntegreerde reactie op het haalbaarheidsonderzoek MBO Colleges (onderzoek in opdracht van ROC Zadkine en Albeda Collega) en het advies van de Commissie Macrodoelmatigheid Amarantis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524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524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roepsonderwijs en Volwassenen Educatie; Brief regering; Advies van de Commissie Macrodoelmatigheid Amarantis</dc:title>
    <meta:user-defined meta:name="OVERHEIDop.ParlID/DC.identifier">kst-31524-177</meta:user-defined>
    <meta:user-defined meta:name="OVERHEIDop.ondernummer">177</meta:user-defined>
    <meta:user-defined meta:name="DCTERMS.W3CDTF/DCTERMS.available">2013-06-21</meta:user-defined>
    <meta:user-defined meta:name="OVERHEIDop.KamerstukTypen/DC.type">Brief</meta:user-defined>
    <meta:user-defined meta:name="OVERHEIDop.dossiernummer">31524</meta:user-defined>
    <meta:user-defined meta:name="OVERHEIDop.documenttitel">Advies van de Commissie Macrodoelmatigheid Amarantis</meta:user-defined>
    <meta:user-defined meta:name="OVERHEIDop.Parlementair/DC.type">Kamerstuk</meta:user-defined>
    <meta:user-defined meta:name="OVERHEIDop.indiener">M. Bussemaker</meta:user-defined>
    <meta:user-defined meta:name="OVERHEIDop.vergaderjaar">2012-2013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Brief regering; Advies van de Commissie Macrodoelmatigheid Amarant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