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00
               </text:p>
          </table:table-cell>
          <table:table-cell office:value-type="string" table:number-columns-spanned="2" table:style-name="parlementair.kopcel3">
            <text:p text:style-name="headtable.dossiertitel"> Realisatie Nationaal Ruimtelijk Beleid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7 september 2011</text:p>
      <text:p text:style-name="algemeen">Op 7 september jl. verzocht de vaste commissie voor Infrastructuur en Milieu mij om geen onomkeerbare stappen te zetten ten
                  aanzien van het Besluit algemene regels ruimtelijke ordening (hierna: Barro) en de ontwerpwijziging van het Barro, zoals op
                  11 juli jl. aan uw Kamer verzonden (Kamerstukken 31 500, nrs. 25 en 26).
               </text:p>
      <text:p text:style-name="algemeen">Naar aanleiding van het verzoek van de vaste commissie heb ik besloten het Barro, dat reeds is vastgesteld en gepubliceerd
                  in het Staatsblad (2011, 391), niet met ingang van 1 oktober 2011 in werking te laten treden. Dit geeft uw Kamer de gelegenheid
                  om beide besluiten in samenhang te behandelen. Niettemin hecht ik eraan te benadrukken dat spoedige inwerkingtreding van het
                  reeds vastgestelde en gepubliceerde Barro nodig is om de nationale ruimtelijke belangen van enkele reeds bestaande situaties
                  en lopende projecten (het Project Mainportontwikkeling Rotterdam, militaire terreinen en grote rivieren) adequaat te borgen.
                  Indien de reactie van uw Kamer op 14 november geen aspecten bevat die het van kracht worden van het Barro in de weg staan,
                  neem ik daarna de ruimte om tot inwerkingtreding van het Barro over te gaan.
               </text:p>
      <text:p text:style-name="algemeen">Ten overvloede merk ik op dat het bovenstaande slechts geldt voor het Barro, zoals dat op 26 augustus jl. in het Staatsblad
                  is verschen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00,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