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HET LID FERRIER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an groot belang is dat de positie van ouders binnen het stelsel van passend onderwijs wordt geborgd;</text:p>
      <text:p text:style-name="algemeen">overwegende, dat het voor ouders niet altijd mogelijk is zelfstandig te oordelen over het zorgaanbod van de school, het ontwikkelingsperspectief
                  en de begeleiding die een school biedt;
               </text:p>
      <text:p text:style-name="algemeen">tevens overwegende, dat het belangrijk is dat de positie van ouders in het geval van een conflict is geborgd;</text:p>
      <text:p text:style-name="algemeen">verzoekt de regering te komen met voorstellen die de positie van ouders waarborgen ten opzichte van de school en het samenwerkingsverband,</text:p>
      <text:p text:style-name="algemeen">en gaat over tot de orde van de dag.</text:p>
      <text:p text:style-name="algemeen">Ferrie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