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83
      <text:tab/>MOTIE VAN DE LEDEN WESTERVELD EN VAN DEN HUL</text:h>
      <text:p text:style-name="ifm_p_ifm">Voorgesteld tijdens het Notaoverleg van 16 november 2020</text:p>
      <text:p text:style-name="ifm_p_mt.3.76mm_ifm">De Kamer,</text:p>
      <text:p text:style-name="ifm_p_mt.3.76mm_ifm">gehoord de beraadslaging,</text:p>
      <text:p text:style-name="ifm_p_mt.3.76mm_ifm">constaterende dat de Minister in zijn verbetervoorstellen stelt dat er geen Veilig Thuismelding moet worden gedaan bij een geschil over passend onderwijs;</text:p>
      <text:p text:style-name="ifm_p_mt.3.76mm_ifm">constaterende dat de Minister niet aangeeft hoe hij dat gaat doen;</text:p>
      <text:p text:style-name="ifm_p_mt.3.76mm_ifm">overwegende dat dit soort dwang- en drangtrajecten en Veilig Thuismeldingen tot trauma's kunnen leiden bij ouders en kinderen;</text:p>
      <text:p text:style-name="ifm_p_mt.3.76mm_ifm">verzoekt de Minister, de Kamer te informeren met welk concreet voorstel hij gaat komen om dit soort Veilig Thuismeldingen bij geschillen over passend onderwijs te voorkomen, met daarbij een tijdsplan qua implementatie,</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83<text:tab/><text:page-number text:select-page="current"/></text:p>
      </style:footer>
    </style:master-page>
    <style:master-page xmlns:sdu-fn="http://schema.sdu.nl/2011/07/functions" style:name="Landscape" style:page-layout-name="landscape-margin-text">
      <style:footer>
        <text:p text:style-name="footer">Tweede Kamer, vergaderjaar 2020-2021, 31 497,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Westerveld en Van den Hul over voorkómen van Veilig Thuismeldingen bij geschillen over passend onderwijs</dc:title>
    <meta:user-defined meta:name="OVERHEIDop.ParlID/DC.identifier">kst-31497-383</meta:user-defined>
    <meta:user-defined meta:name="OVERHEIDop.ondernummer">383</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de leden Westerveld en Van den Hul over voorkómen van Veilig Thuismeldingen bij geschillen over passend onderwijs</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Westerveld en Van den Hul over voorkómen van Veilig Thuismeldingen bij geschillen over passend onderwijs</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