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9
      <text:tab/>MOTIE VAN HET LID RUDMER HEEREMA C.S.</text:h>
      <text:p text:style-name="ifm_p_ifm">Voorgesteld tijdens het Notaoverleg van 16 november 2020</text:p>
      <text:p text:style-name="ifm_p_mt.3.76mm_ifm">De Kamer,</text:p>
      <text:p text:style-name="ifm_p_mt.3.76mm_ifm">gehoord de beraadslaging,</text:p>
      <text:p text:style-name="ifm_p_mt.3.76mm_ifm">constaterende dat er momenteel een zaak bij het College voor de Rechten van de Mens ligt waarin beoordeeld dient te worden of «hoogbegaafdheid» een handicap is of niet, puur en alleen met als doel om voortaan ook hoogbegaafde leerlingen de mogelijkheid te geven om gebruik te maken van passend onderwijs via de financiële mogelijkheden van samenwerkingsverbanden;</text:p>
      <text:p text:style-name="ifm_p_mt.3.76mm_ifm">van mening dat hoogbegaafde kinderen niet gehandicapt zijn, maar juist unieke creatieve kinderen die bijzondere uitdaging en aandacht nodig hebben;</text:p>
      <text:p text:style-name="ifm_p_mt.3.76mm_ifm">van mening dat hoogbegaafde kinderen ook zonder de beoordeling «handicap» recht hebben op de juiste ondersteuning en zo passend mogelijk onderwijs;</text:p>
      <text:p text:style-name="ifm_p_mt.3.76mm_ifm">verzoekt de regering, om de ondersteuning bij hoogbegaafdheid te borgen in de landelijke basisnorm en zo te borgen dat iedere school voor hoogbegaafde leerlingen een ondersteuningsaanbod heeft, zonder dat daarvoor extra kosten in rekening worden gebracht of andere drempels voor worden opgeworpen, waarbij bijvoorbeeld particulier onderwijs uiteindelijk ook de best passende plek kan zijn,</text:p>
      <text:p text:style-name="ifm_p_mt.3.76mm_ifm">en gaat over tot de orde van de dag.</text:p>
      <text:p text:style-name="ifm_p_mt.3.76mm_ifm">Rudmer Heerema,</text:p>
      <text:p text:style-name="ifm_p_ifm">Van Meenen</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9<text:tab/><text:page-number text:select-page="current"/></text:p>
      </style:footer>
    </style:master-page>
    <style:master-page xmlns:sdu-fn="http://schema.sdu.nl/2011/07/functions" style:name="Landscape" style:page-layout-name="landscape-margin-text">
      <style:footer>
        <text:p text:style-name="footer">Tweede Kamer, vergaderjaar 2020-2021, 31 49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c.s.</dc:title>
    <meta:user-defined meta:name="OVERHEIDop.ParlID/DC.identifier">kst-31497-379</meta:user-defined>
    <meta:user-defined meta:name="OVERHEIDop.ondernummer">379</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Rudmer Heerema c.s.</meta:user-defined>
    <meta:user-defined meta:name="OVERHEIDop.Parlementair/DC.type">Kamerstuk</meta:user-defined>
    <meta:user-defined meta:name="OVERHEIDop.indiener">P.H. van Meenen</meta:user-defined>
    <meta:user-defined meta:name="OVERHEIDop.indiener">H.J. Beertema</meta:user-defined>
    <meta:user-defined meta:name="OVERHEIDop.indiener">R.J. (Rudmer) Heerema</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udmer Heerema c.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