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8<text:tab/>BRIEF VAN DE MINISTER VOOR BASIS- EN VOORTGEZET ONDERWIJS EN MEDIA</text:h>
      <text:p text:style-name="ifm_p_mt.3.76mm_ifm">Aan de Voorzitter van de Tweede Kamer der Staten-Generaal</text:p>
      <text:p text:style-name="ifm_p_mt.3.76mm_ifm">Den Haag, 13 maart 2020</text:p>
      <text:p text:style-name="ifm_p_mt.3.76mm_ifm">Het Evaluatieprogramma passend onderwijs (NRO), dat loopt sinds de invoering van passend onderwijs, is in de afrondende fase. De laatste studies worden opgeleverd, voordat het eindrapport eind mei wordt gepubliceerd. Zoals afgesproken ontvangt u de rapporten, het gaat hierbij om twee samenvattende studies:</text:p>
      <text:p text:style-name="ifm_p_indent.-7mm_mleft.7mm_ifm">1.<text:tab/>«Centrale thema’s in de Evaluatie Passend onderwijs Deel II. Onderzoek naar toewijzing van ondersteuning en hulp op maat, dekkend aanbod en het schoolondersteuningsprofiel, en competenties en ondersteuning van leraren»<text:note text:id="ID-927492-d36e84"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Evaluatie passend onderwijs. Sectorrapport speciaal onderwijs.»<text:note text:id="ID-927492-d36e97" text:note-class="footnote"><text:note-citation text:label="2 ">2</text:note-citation><text:note-body><text:p text:style-name="ifm_p_font.normal_size.6.93pt_mt..5mm_indent.-0.1161in_mleft.0.1161in_ifm">Raadpleegbaar via www.tweedekamer.nl</text:p></text:note-body></text:note></text:p>
      <text:p text:style-name="ifm_p_ifm">Dit samenvattende rapport geeft een beeld van de impact van passend onderwijs op de sector speciaal onderwijs.</text:p>
      <text:p text:style-name="ifm_p_mt.3.76mm_ifm">Hiernaast heeft de Inspectie van het Onderwijs onlangs twee onderzoeken afgerond: (a) naar de veranderingen in de samenstelling van de leerlingenpopulatie in het speciaal onderwijs<text:note text:id="ID-927492-d36e112" text:note-class="footnote"><text:note-citation text:label="3 ">3</text:note-citation><text:note-body><text:p text:style-name="ifm_p_font.normal_size.6.93pt_mt..5mm_indent.-0.1161in_mleft.0.1161in_ifm">Raadpleegbaar via www.tweedekamer.nl</text:p></text:note-body></text:note> en (b) naar de governance bij samenwerkingsverbanden passend onderwijs<text:note text:id="ID-927492-d36e123" text:note-class="footnote"><text:note-citation text:label="4 ">4</text:note-citation><text:note-body><text:p text:style-name="ifm_p_font.normal_size.6.93pt_mt..5mm_indent.-0.1161in_mleft.0.1161in_ifm">Raadpleegbaar via www.tweedekamer.nl</text:p></text:note-body></text:note>. Ook deze rapporten breng ik graag onder uw aandacht.</text:p>
      <text:p text:style-name="ifm_p_mt.3.76mm_ifm">Begin april stuur ik uw Kamer de laatste deelrapporten, waaronder het themaonderzoek Verevening. Ook verwacht ik dit voorjaar nog een advies van de Onderwijsraad en zal de Inspectie in de Staat van het Onderwijs nog aandacht besteden aan passend onderwijs.</text:p>
      <text:p text:style-name="ifm_p_mt.3.76mm_ifm">Ik benut al deze adviezen en onderzoeksresultaten voor de beleidsreactie op de Evaluatie passend onderwijs, die ik begin juni aan u doe toeko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8<text:tab/><text:page-number text:select-page="current"/></text:p>
      </style:footer>
    </style:master-page>
    <style:master-page xmlns:sdu-fn="http://schema.sdu.nl/2011/07/functions" style:name="Landscape" style:page-layout-name="landscape-margin-text">
      <style:footer>
        <text:p text:style-name="footer">Tweede Kamer, vergaderjaar 2019-2020, 31 49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Deelonderzoeken t.b.v. de evaluatie passend onderwijs</dc:title>
    <meta:user-defined meta:name="OVERHEIDop.ParlID/DC.identifier">kst-31497-358</meta:user-defined>
    <meta:user-defined meta:name="OVERHEIDop.ondernummer">358</meta:user-defined>
    <meta:user-defined meta:name="DCTERMS.W3CDTF/DCTERMS.available">2020-03-24</meta:user-defined>
    <meta:user-defined meta:name="OVERHEIDop.KamerstukTypen/DC.type">Brief</meta:user-defined>
    <meta:user-defined meta:name="OVERHEIDop.dossiernummer">31497</meta:user-defined>
    <meta:user-defined meta:name="OVERHEIDop.documenttitel">Deelonderzoeken t.b.v. de evaluatie pass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Deelonderzoeken t.b.v. de evaluatie passend onderwijs</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