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57
      <text:tab/>GEWIJZIGDE MOTIE VAN DE LEDEN WESTERVELD EN KWINT TER VERVANGING VAN DIE GEDRUKT ONDER NR. 349</text:h>
      <text:p text:style-name="ifm_p_ifm">Voorgesteld 3 maart 2020</text:p>
      <text:p text:style-name="ifm_p_mt.3.76mm_ifm">De Kamer,</text:p>
      <text:p text:style-name="ifm_p_mt.3.76mm_ifm">gehoord de beraadslaging,</text:p>
      <text:p text:style-name="ifm_p_mt.3.76mm_ifm">constaterende dat ouders van een gehandicapt kind in het reguliere onderwijs soms elk halfjaar opnieuw een beschikking moeten aanvragen bij de gemeente om aanspraak te kunnen maken op bekostiging;</text:p>
      <text:p text:style-name="ifm_p_mt.3.76mm_ifm">constaterende dat als een kind naar speciaal onderwijs zou gaan deze beschikking niet elk halfjaar aangevraagd hoeft te worden;</text:p>
      <text:p text:style-name="ifm_p_mt.3.76mm_ifm">overwegende dat een handicap zoals het syndroom van Down niet verandert en het telkens opnieuw aantonen van de handicap zorgt voor extra bureaucratie en stress;</text:p>
      <text:p text:style-name="ifm_p_mt.3.76mm_ifm">verzoekt de regering, om in het afwegingskader dat samen met cliëntenorganisaties wordt ontwikkeld, op te nemen dat een beschikking om een kind met een handicap naar het regulier onderwijs te laten gaan voor een langere tijd afgegeven kan worden dan voor een half jaar;</text:p>
      <text:p text:style-name="ifm_p_mt.3.76mm_ifm">en gaat over tot de orde van de dag.</text:p>
      <text:p text:style-name="ifm_p_mt.3.76mm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57<text:tab/><text:page-number text:select-page="current"/></text:p>
      </style:footer>
    </style:master-page>
    <style:master-page xmlns:sdu-fn="http://schema.sdu.nl/2011/07/functions" style:name="Landscape" style:page-layout-name="landscape-margin-text">
      <style:footer>
        <text:p text:style-name="footer">Tweede Kamer, vergaderjaar 2019-2020, 31 497,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gewijzigd/nader); Gewijzigde motie van de leden Westerveld en Kwint over voor langere tijd afgeven van een beschikking voor regulier onderwijs aan een gehandicapt kind (t.v.v. 31497-349)</dc:title>
    <meta:user-defined meta:name="OVERHEIDop.ParlID/DC.identifier">kst-31497-357</meta:user-defined>
    <meta:user-defined meta:name="OVERHEIDop.ondernummer">357</meta:user-defined>
    <meta:user-defined meta:name="DCTERMS.W3CDTF/DCTERMS.available">2020-03-04</meta:user-defined>
    <meta:user-defined meta:name="OVERHEIDop.KamerstukTypen/DC.type">Motie</meta:user-defined>
    <meta:user-defined meta:name="OVERHEIDop.dossiernummer">31497</meta:user-defined>
    <meta:user-defined meta:name="OVERHEIDop.documenttitel">Gewijzigde motie van de leden Westerveld en Kwint over voor langere tijd afgeven van een beschikking voor regulier onderwijs aan een gehandicapt kind (t.v.v. 31497-349)</meta:user-defined>
    <meta:user-defined meta:name="OVERHEIDop.Parlementair/DC.type">Kamerstuk</meta:user-defined>
    <meta:user-defined meta:name="OVERHEIDop.indiener">J.P. Kwint</meta:user-defined>
    <meta:user-defined meta:name="OVERHEIDop.indiener">E.M. Westerveld</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gewijzigd/nader); Gewijzigde motie van de leden Westerveld en Kwint over voor langere tijd afgeven van een beschikking voor regulier onderwijs aan een gehandicapt kind (t.v.v. 31497-349)</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