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46
      <text:tab/>MOTIE VAN DE LEDEN BEERTEMA EN VAN MEENEN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overwegende dat het doel van het stelsel passend onderwijs nul thuiszitters was en dat dit doel diende als het belangrijkste argument voor de voorstanders van de wet;</text:p>
      <text:p text:style-name="ifm_p_mt.3.76mm_ifm">constaterende dat het aantal thuiszitters met ingang van de Wet passend onderwijs 15.049 thuiszitters telde en aan het einde van 2019 14.897 thuiszitters;</text:p>
      <text:p text:style-name="ifm_p_mt.3.76mm_ifm">van mening dat de samenwerkingsverbanden noch de Minister hun streven van nul thuiszitters hebben gerealiseerd;</text:p>
      <text:p text:style-name="ifm_p_mt.3.76mm_ifm">verzoekt de regering, met een actieplan te komen om nog voor het einde van de regeerperiode het aantal thuiszitters in ieder geval ten minste te halveren,</text:p>
      <text:p text:style-name="ifm_p_mt.3.76mm_ifm">en gaat over tot de orde van de dag.</text:p>
      <text:p text:style-name="ifm_p_mt.3.76mm_ifm">Beertema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97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97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Beertema en Van Meenen over een actieplan om het aantal thuiszitters ten minste te halveren</dc:title>
    <meta:user-defined meta:name="OVERHEIDop.ParlID/DC.identifier">kst-31497-346</meta:user-defined>
    <meta:user-defined meta:name="OVERHEIDop.ondernummer">346</meta:user-defined>
    <meta:user-defined meta:name="DCTERMS.W3CDTF/DCTERMS.available">2020-02-20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Beertema en Van Meenen over een actieplan om het aantal thuiszitters ten minste te halveren</meta:user-defined>
    <meta:user-defined meta:name="OVERHEIDop.Parlementair/DC.type">Kamerstuk</meta:user-defined>
    <meta:user-defined meta:name="OVERHEIDop.indiener">P.H. van Meenen</meta:user-defined>
    <meta:user-defined meta:name="OVERHEIDop.indiener">H.J. Beertema</meta:user-defined>
    <meta:user-defined meta:name="OVERHEIDop.vergaderjaar">2019-2020</meta:user-defined>
    <meta:user-defined meta:name="OVERHEIDop.dossiertitel">Pass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Beertema en Van Meenen over een actieplan om het aantal thuiszitters ten minste te hal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